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f5a1e7cf130c0d6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Collection &amp; Cons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 Method Used (SELECTION options: Online Form, Verbal Consent (Documented), Physical 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sent Language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nsent Obtai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ed (Initial) (SELECTION options: Name, Email, Phone Number, Address, Vehicle Information, Financial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(s) of Data Collection (SELECTION options: Marketing Communications, Service Reminders, Sales Follow-Up, Finance Off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Customer Acknowledgement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torage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Used for Customer Data (SELECTION options: AES-256, RS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Strength (rated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Security of Servers (SELECTION options: Dedicated, Secure Data Center, On-Site Server Room with Security, Cloud-Based Storage with Securi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ta Backup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/Malware Protection Active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ess &amp; U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has access to customer financial information? (SELECTION options: Sales Manager, Finance Manager, Service Advisor, General Manager, Only authorized pers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ystems can access customer data? (SELECTION options: CRM, DMS, Marketing Automation, Service Management, Third-party analytics to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employees with access to customer dat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requesting and approving access to customer da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data access reviewed periodicall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ubject Rights (Access, Correction, Deleti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Subject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ubjec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ubjec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quest (SELECTION options: Access, Correction, Dele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quest from Data Subj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ponse Sent to Data Subje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sponse Provided to Data Subj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Status (SELECTION options: Pending, Complet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rd-Party 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Data Processing Agreement (DPA) Status (SELECTION options: DPA Executed, DPA Pending, No DPA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isk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Questionnaire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Questionnai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mpliance with Data Residency Requirements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dor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reach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reach Notification Timelin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for Data Breach (SELECTION options: General Manager, IT Manager, Legal Counsel, Compliance Offi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Breach Response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ata Breach Notification Templ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Breach Response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nal Support Resources (Legal, PR, Cybersecurity) (SELECTION options: Already Contracted, Identify &amp; Evalu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data privacy in the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privacy topics were covered in training? (SELECTION options: GDPR, CCPA, Data Breach Response, Customer Rights (Access, Correction, Deletion), Secure Data Hand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any-wide data privacy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Module, In-Person Workshop, Combination of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content of the data privacy training progra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and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GDPR Compliance Status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CCPA Compliance Status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DPR Policy Review Date (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CPA Policy Review Date (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gulatory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Changes Addres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bsite and Online Privacy Poli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Policy Conten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mpliance (WCAG) (SELECTION options: Compliant, Needs Improveme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ategories Disclosed (e.g., Cookies, Location Data) (SELECTION options: Cookies, Location Data, Contact Information, Vehicle Information, Demographic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Updates Frequency (SELECTION options: Annually, Bi-Annually, As Needed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Updat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 Audits and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Audits (e.g., 6,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viewed During Audit (SELECTION options: Data Collection Practices, Security Measures, Vendor Agreements, Employee Training, Privacy Policy, Incident Response P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 Responsible for Audit Follow-Up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