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f5a1e7cf130c0d6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ales Process &amp; Customer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Protocol Adherence (SELECTION options: Always, Usually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ustomer Wai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Feedback Summary (Recent Intera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person Compliance - Required Disclosures Provided? (SELECTION options: Price Disclosure, APR Disclosure, Fees Disclosure, Warranty Inform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ustomer Satisfaction Survey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rive Protocol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Experience Challeng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Quantity Received To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eceived Vehicle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ventor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hicles Discrepancy (Aud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Process Status (SELECTION options: Complete, In Progress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ehicle Receiving 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Department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Appoin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at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mplai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Type (SELECTION options: Oil Change, Brake Service, Tire Rotation, Diagnostic Insp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ed Services (SELECTION options: Oil Change, Brake Inspection, Fluid Top-off, Filter Replacement, Alig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Departme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arts Inventor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Order Status (Pending, Processing, Shipped, Received) (SELECTION options: Pending, Processing, Shipped, Recei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ckordered Par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er Parts Or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rts Storage Area (Clean, Organized, Needs Improvement) (SELECTION options: Clean, Organized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arts Inventory Repor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e &amp; Insurance (F&amp;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Training Completion (F&amp;I Staff)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&amp;I Audits Performed This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&amp;I Proces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Last F&amp;I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th in Lending Act (TILA) Disclosures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F&amp;I Contract (for Compliance Revie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Customers Offered all Required Disclos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&amp;I Manager Signature (Confirmation of Complianc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ed Operations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ice Contrac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resolved Warranty Clai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Training Completion Status (Service Dept)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Warranty Claim Reviews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Service Contract Agre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losure of GAP Insurance Options to Customers (SELECTION options: Always Disclosed, Frequently Disclosed, Sometimes Disclosed, Rarely Dis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Compliance Review (Warrant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Compliance &amp;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dvertising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th-in-Lending Disclosure Accuracy (SELECTION options: Compliant, Minor Correction Needed, Major Correc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Legal Consult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Fair Credit Reporting Act (FCRA) (SELECTION options: Fully Compliant, Potential Issue Identified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Recent Advertising Materials (for revie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er Complaints Related to Sales Practices (past quar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ent Sales Practice Audits (if condu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ies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ilding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Status (SELECTION options: Active, Inactive, Under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Facili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ystem Check (SELECTION options: Complete, Minor Issues, Major Issu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uman Resources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Hires This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R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mployee Training Program (SELECTION options: Sales Training, Service Technician Training, Compliance Training, Management Development, Customer Service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Training Modules Completed (Employee Selection) (SELECTION options: Fair Labor Standards Act (FLSA), Equal Employment Opportunity (EEO), Harassment Prevention, Data Privacy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HR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Handbook (Latest Vers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erformance Reviews Conducted (SELECTION options: Annual, Semi-Annual, Quarter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Adverti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s Generated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dvertising Channels (SELECTION options: Google Ads, Facebook/Instagram, Email Marketing, Traditional Media (TV/Radio), Dealership Website, Third-Party Listing Si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Types Currently Active (SELECTION options: New Vehicle Promotions, Used Vehicle Promotions, Service Specials, Finance Offers, Brand Aware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dvertising ROI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ampaign Performance &amp;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Advertisement Creative (e.g., Image, Video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