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75a1e7cf130c0d6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deral &amp; State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License Status (SELECTION options: Active, Inactive, Suspend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ealer License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ealer License (Ba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Type (SELECTION options: Corporation, Partnership, Sole Proprietorship, LL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uth in Advert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Current Advertis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Stated MPG (SELECTION options: Verified Accurate, Needs Verification, Inaccurate -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Fees &amp; Charges (SELECTION options: Clearly Disclosed, Needs Clarification, Missing Disclo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tising Channels Reviewed (SELECTION options: Website, Social Media, Print Ads, Radio, Tel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aim Being Verified (e.g., 'Lowest Pric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thfulness of Vehicle Description (SELECTION options: Accurate, Requires Adjustment, Mislea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r Credit Reporting Act (FC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dit Report Obta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Credit Report? (SELECTION options: Credit Application, Employment, Insurance, Rental Appl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dverse Action Noti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se Action Take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sumers whose reports were ob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dverse Action Noti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er Protection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e Consumer Protection 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-Off Period Applica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-Off Period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Consumer Protection Polic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te Consumer Protection Areas Covered (Select All That Apply) (SELECTION options: Deceptive Practices, Truth in Advertising, Fair Credit, Contract Terms, Product Safety, Privacy R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ny Consumer Complaints Received (and Resolu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MV Report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MV Reporting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Repor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(SELECTION options: Electronic, Pap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Verific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orting Process or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Type Submitted (SELECTION options: Sales Report, Transfer Repor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Contracts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Dis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AP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erm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inance Charge Dis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-In Vehicle Information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Description (VIN, Make, Mod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Mileage at Clai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Basic, Extended) (SELECTION options: Basic, Extended, Powert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rranty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air Ord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tus (SELECTION options: Pending Approval, Approv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mon Law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Purch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air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hicle Defect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pair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 Records &amp; Invoices (attach cop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repair restore the vehicle to acceptable condition? (SELECTION options: Yes, No, Partial Rest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Invoices &amp; Documentation (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itration/Mediation Status (SELECTION options: Not Initiated, In Progress,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Policy &amp;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Policy Updates (Last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Data Sharing Practices (SELECTION options: No Sharing, Limited Sharing (Specify), Full Sharing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 Incidents (Past Ye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ION options: Federal &amp; State Licensing, Truth in Advertising, FCRA Compliance, Consumer Protection Laws, DMV Report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Training Nee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i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ntract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ac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SELECTION options: Sales Contract, Warranty Claim, Compliance Audit, Training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Money Laundering (AM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ML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L Training Completion Status (Employees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spicious Activity Reports (SARs) Fil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ML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ue Diligence (CDD) Procedures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test AML Training Document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