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DEALERSHIP COMPLI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DERAL &amp; STATE LICENSING ---</text:span></text:p>
      <text:p text:style-name="P1"><text:span text:style-name="T2">[ ] Dealer License Expiration Date</text:span></text:p>
      <text:p text:style-name="P1"><text:span text:style-name="T2">[ ] Salesperson License Expiration Date</text:span></text:p>
      <text:p text:style-name="P1"><text:span text:style-name="T2">[ ] Dealer License Status (Active, Inactive, Suspended, Revoked)</text:span></text:p>
      <text:p text:style-name="P1"><text:span text:style-name="T2">[ ] Dealer License Number</text:span></text:p>
      <text:p text:style-name="P1"><text:span text:style-name="T2">[ ] Copy of Dealer License (Front)</text:span></text:p>
      <text:p text:style-name="P1"><text:span text:style-name="T2">[ ] Copy of Dealer License (Back)</text:span></text:p>
      <text:p text:style-name="P1"><text:span text:style-name="T2">[ ] Business License Type (Corporation, Partnership, Sole Proprietorship, LLC)</text:span></text:p>
      <text:p text:style-name="P1"/>
      <text:p text:style-name="P1"><text:span text:style-name="T1">--- TRUTH IN ADVERTISING ---</text:span></text:p>
      <text:p text:style-name="P1"><text:span text:style-name="T2">[ ] Review of Current Advertising Materials</text:span></text:p>
      <text:p text:style-name="P1"><text:span text:style-name="T2">[ ] Accuracy of Stated MPG (Verified Accurate, Needs Verification, Inaccurate - Requires Correction)</text:span></text:p>
      <text:p text:style-name="P1"><text:span text:style-name="T2">[ ] Disclosure of Fees &amp; Charges (Clearly Disclosed, Needs Clarification, Missing Disclosure)</text:span></text:p>
      <text:p text:style-name="P1"><text:span text:style-name="T2">[ ] Advertising Channels Reviewed (Website, Social Media, Print Ads, Radio, Television)</text:span></text:p>
      <text:p text:style-name="P1"><text:span text:style-name="T2">[ ] Specific Claim Being Verified (e.g., 'Lowest Price')</text:span></text:p>
      <text:p text:style-name="P1"><text:soft-page-break/><text:span text:style-name="T2">[ ] Truthfulness of Vehicle Description (Accurate, Requires Adjustment, Misleading)</text:span></text:p>
      <text:p text:style-name="P1"/>
      <text:p text:style-name="P1"><text:span text:style-name="T1">--- FAIR CREDIT REPORTING ACT (FCRA) ---</text:span></text:p>
      <text:p text:style-name="P1"><text:span text:style-name="T2">[ ] Consumer Name</text:span></text:p>
      <text:p text:style-name="P1"><text:span text:style-name="T2">[ ] Date of Credit Report Obtained</text:span></text:p>
      <text:p text:style-name="P1"><text:span text:style-name="T2">[ ] Purpose of Credit Report? (Credit Application, Employment, Insurance, Rental Application, Other)</text:span></text:p>
      <text:p text:style-name="P1"><text:span text:style-name="T2">[ ] Summary of Adverse Action Notice (if applicable)</text:span></text:p>
      <text:p text:style-name="P1"><text:span text:style-name="T2">[ ] Adverse Action Taken? (Yes, No)</text:span></text:p>
      <text:p text:style-name="P1"><text:span text:style-name="T2">[ ] Number of Consumers whose reports were obtained</text:span></text:p>
      <text:p text:style-name="P1"><text:span text:style-name="T2">[ ] Copy of Adverse Action Notice (if applicable)</text:span></text:p>
      <text:p text:style-name="P1"/>
      <text:p text:style-name="P1"><text:span text:style-name="T1">--- CONSUMER PROTECTION LAWS ---</text:span></text:p>
      <text:p text:style-name="P1"><text:span text:style-name="T2">[ ] Summary of State Consumer Protection Act</text:span></text:p>
      <text:p text:style-name="P1"><text:span text:style-name="T2">[ ] Cooling-Off Period Applicable? (Yes, No, Not Applicable)</text:span></text:p>
      <text:p text:style-name="P1"><text:span text:style-name="T2">[ ] Cooling-Off Period Duration (Days)</text:span></text:p>
      <text:p text:style-name="P1"><text:span text:style-name="T2">[ ] Last Review Date of Consumer Protection Policies</text:span></text:p>
      <text:p text:style-name="P1"><text:span text:style-name="T2">[ ] Relevant State Consumer Protection Areas Covered (Select All That Apply) (Deceptive Practices, Truth in Advertising, Fair Credit, Contract Terms, Product Safety, Privacy Rights)</text:span></text:p>
      <text:p text:style-name="P1"><text:span text:style-name="T2">[ ] Record of any Consumer Complaints Received (and Resolution)</text:span></text:p>
      <text:p text:style-name="P1"/>
      <text:p text:style-name="P1"><text:span text:style-name="T1">--- DMV REPORTING REQUIREMENTS ---</text:span></text:p>
      <text:p text:style-name="P1"><text:span text:style-name="T2">[ ] Last DMV Reporting Submission Date</text:span></text:p>
      <text:p text:style-name="P1"><text:soft-page-break/><text:span text:style-name="T2">[ ] Number of Vehicles Reported This Period</text:span></text:p>
      <text:p text:style-name="P1"><text:span text:style-name="T2">[ ] Reporting Method (Electronic, Paper, Other)</text:span></text:p>
      <text:p text:style-name="P1"><text:span text:style-name="T2">[ ] Vehicle Identification Number (VIN) Verification Method</text:span></text:p>
      <text:p text:style-name="P1"><text:span text:style-name="T2">[ ] Notes on Reporting Process or Issues Encountered</text:span></text:p>
      <text:p text:style-name="P1"><text:span text:style-name="T2">[ ] Form Type Submitted (Sales Report, Transfer Report, Other)</text:span></text:p>
      <text:p text:style-name="P1"/>
      <text:p text:style-name="P1"><text:span text:style-name="T1">--- SALES CONTRACTS &amp; DISCLOSURES ---</text:span></text:p>
      <text:p text:style-name="P1"><text:span text:style-name="T2">[ ] Purchase Price Disclosure</text:span></text:p>
      <text:p text:style-name="P1"><text:span text:style-name="T2">[ ] Down Payment Amount</text:span></text:p>
      <text:p text:style-name="P1"><text:span text:style-name="T2">[ ] Interest Rate (APR)</text:span></text:p>
      <text:p text:style-name="P1"><text:span text:style-name="T2">[ ] Loan Term (Months)</text:span></text:p>
      <text:p text:style-name="P1"><text:span text:style-name="T2">[ ] Total Finance Charge Disclosure</text:span></text:p>
      <text:p text:style-name="P1"><text:span text:style-name="T2">[ ] Trade-In Vehicle Information (Yes/No) (Yes, No)</text:span></text:p>
      <text:p text:style-name="P1"><text:span text:style-name="T2">[ ] Vehicle Description (VIN, Make, Model)</text:span></text:p>
      <text:p text:style-name="P1"><text:span text:style-name="T2">[ ] Contract Execution Date</text:span></text:p>
      <text:p text:style-name="P1"><text:span text:style-name="T2">[ ] Customer Signature</text:span></text:p>
      <text:p text:style-name="P1"/>
      <text:p text:style-name="P1"><text:span text:style-name="T1">--- WARRANTY COMPLIANCE ---</text:span></text:p>
      <text:p text:style-name="P1"><text:span text:style-name="T2">[ ] Warranty Start Date</text:span></text:p>
      <text:p text:style-name="P1"><text:span text:style-name="T2">[ ] Warranty Mileage at Claim</text:span></text:p>
      <text:p text:style-name="P1"><text:span text:style-name="T2">[ ] Warranty Type (e.g., Basic, Extended) (Basic, Extended, Powertrain)</text:span></text:p>
      <text:p text:style-name="P1"><text:soft-page-break/><text:span text:style-name="T2">[ ] Description of Warranty Issue</text:span></text:p>
      <text:p text:style-name="P1"><text:span text:style-name="T2">[ ] Supporting Documentation (e.g., Repair Order)</text:span></text:p>
      <text:p text:style-name="P1"><text:span text:style-name="T2">[ ] Warranty Status (Pending Approval, Approved, Denied)</text:span></text:p>
      <text:p text:style-name="P1"><text:span text:style-name="T2">[ ] Claim Amount</text:span></text:p>
      <text:p text:style-name="P1"/>
      <text:p text:style-name="P1"><text:span text:style-name="T1">--- LEMON LAW COMPLIANCE ---</text:span></text:p>
      <text:p text:style-name="P1"><text:span text:style-name="T2">[ ] Vehicle Purchase Date</text:span></text:p>
      <text:p text:style-name="P1"><text:span text:style-name="T2">[ ] Number of Repair Attempts</text:span></text:p>
      <text:p text:style-name="P1"><text:span text:style-name="T2">[ ] Detailed Description of Vehicle Defect(s)</text:span></text:p>
      <text:p text:style-name="P1"><text:span text:style-name="T2">[ ] Date of Initial Repair Attempt</text:span></text:p>
      <text:p text:style-name="P1"><text:span text:style-name="T2">[ ] Summary of Repair Records &amp; Invoices (attach copies)</text:span></text:p>
      <text:p text:style-name="P1"><text:span text:style-name="T2">[ ] Did the repair restore the vehicle to acceptable condition? (Yes, No, Partial Restoration)</text:span></text:p>
      <text:p text:style-name="P1"><text:span text:style-name="T2">[ ] Repair Invoices &amp; Documentation (required)</text:span></text:p>
      <text:p text:style-name="P1"><text:span text:style-name="T2">[ ] Arbitration/Mediation Status (Not Initiated, In Progress, Completed)</text:span></text:p>
      <text:p text:style-name="P1"/>
      <text:p text:style-name="P1"><text:span text:style-name="T1">--- PRIVACY POLICY &amp; DATA SECURITY ---</text:span></text:p>
      <text:p text:style-name="P1"><text:span text:style-name="T2">[ ] Data Encryption Method Used (AES-256, RSA, Other (Specify))</text:span></text:p>
      <text:p text:style-name="P1"><text:span text:style-name="T2">[ ] Summary of Privacy Policy Updates (Last Review)</text:span></text:p>
      <text:p text:style-name="P1"><text:span text:style-name="T2">[ ] Third-Party Data Sharing Practices (No Sharing, Limited Sharing (Specify), Full Sharing (Specify))</text:span></text:p>
      <text:p text:style-name="P1"><text:span text:style-name="T2">[ ] Date of Last Privacy Policy Review</text:span></text:p>
      <text:p text:style-name="P1"><text:span text:style-name="T2">[ ] Description of Data Security Measures</text:span></text:p>
      <text:p text:style-name="P1"><text:soft-page-break/><text:span text:style-name="T2">[ ] Number of Data Breach Incidents (Past Year)</text:span></text:p>
      <text:p text:style-name="P1"/>
      <text:p text:style-name="P1"><text:span text:style-name="T1">--- EMPLOYEE TRAINING &amp; RECORDS ---</text:span></text:p>
      <text:p text:style-name="P1"><text:span text:style-name="T2">[ ] Last Compliance Training Date</text:span></text:p>
      <text:p text:style-name="P1"><text:span text:style-name="T2">[ ] Training Modules Completed (Federal &amp; State Licensing, Truth in Advertising, FCRA Compliance, Consumer Protection Laws, DMV Reporting Requirements)</text:span></text:p>
      <text:p text:style-name="P1"><text:span text:style-name="T2">[ ] Hours of Training Completed (Total)</text:span></text:p>
      <text:p text:style-name="P1"><text:span text:style-name="T2">[ ] Copy of Training Certificate</text:span></text:p>
      <text:p text:style-name="P1"><text:span text:style-name="T2">[ ] Notes on Individual Training Needs (if applicable)</text:span></text:p>
      <text:p text:style-name="P1"><text:span text:style-name="T2">[ ] Next Scheduled Training Date</text:span></text:p>
      <text:p text:style-name="P1"/>
      <text:p text:style-name="P1"><text:span text:style-name="T1">--- RECORD KEEPING &amp; DOCUMENTATION ---</text:span></text:p>
      <text:p text:style-name="P1"><text:span text:style-name="T2">[ ] Record Creation Date</text:span></text:p>
      <text:p text:style-name="P1"><text:span text:style-name="T2">[ ] Summary of Compliance Review Findings</text:span></text:p>
      <text:p text:style-name="P1"><text:span text:style-name="T2">[ ] Supporting Documentation (Contracts, Agreements)</text:span></text:p>
      <text:p text:style-name="P1"><text:span text:style-name="T2">[ ] Number of Contracts Reviewed</text:span></text:p>
      <text:p text:style-name="P1"><text:span text:style-name="T2">[ ] Record Type (Sales Contract, Warranty Claim, Compliance Audit, Training Records)</text:span></text:p>
      <text:p text:style-name="P1"><text:span text:style-name="T2">[ ] Next Review Date</text:span></text:p>
      <text:p text:style-name="P1"/>
      <text:p text:style-name="P1"><text:span text:style-name="T1">--- ANTI-MONEY LAUNDERING (AML) ---</text:span></text:p>
      <text:p text:style-name="P1"><text:span text:style-name="T2">[ ] Last AML Policy Review Date</text:span></text:p>
      <text:p text:style-name="P1"><text:span text:style-name="T2">[ ] AML Training Completion Status (Employees) (Completed, In Progress, Not Started)</text:span></text:p>
      <text:p text:style-name="P1"><text:soft-page-break/><text:span text:style-name="T2">[ ] Number of Suspicious Activity Reports (SARs) Filed (Last Year)</text:span></text:p>
      <text:p text:style-name="P1"><text:span text:style-name="T2">[ ] Summary of Recent AML Risk Assessment Findings</text:span></text:p>
      <text:p text:style-name="P1"><text:span text:style-name="T2">[ ] Customer Due Diligence (CDD) Procedures Followed? (Yes, No)</text:span></text:p>
      <text:p text:style-name="P1"><text:span text:style-name="T2">[ ] Attach Latest AML Training Documenta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dealership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3.576000000</meta:creation-date>
    <dc:date>2026-06-22T10:26:43.576000000</dc:date>
    <meta:document-statistic meta:table-count="0" meta:image-count="0" meta:object-count="0" meta:page-count="6" meta:paragraph-count="98" meta:word-count="762" meta:character-count="4839" meta:non-whitespace-character-count="4175"/>
    <meta:generator>LibreOffice/24.2.7.2$Linux_X86_64 LibreOffice_project/420$Build-2</meta:generator>
  </office:meta>
</office:document-meta>
</file>