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b15a1e7cf130c0d6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Gat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Perimeter Fe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Material (SELECTION options: Chain Link, Wrought Iron, Concrete Wa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Breaches in Last Year (SELECTION options: Unauthorized Entry, Vandalism, Thef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ate Security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rior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oor Locking Mechanism (SELECTION options: Keyed Entry, Card Reader, Keypad, Biometric Scan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Key Re-key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ard Access Control Syste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Control Cards/Fobs Issu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Management System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Visitor Log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ional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lfunctioning/Offline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Recording Resolution (SELECTION options: 720p, 1080p, 4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Record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 Vision Capability (SELECTION options: Infrared, Col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mera Positioning or Coverage Ga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Zon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Arming Time (e.g., 19:00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Company (SELECTION options: ADT, SimpliSafe, Guardian, Internal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Type (SELECTION options: Wired, Wireless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Alarm Events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Up-to-D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wareness Training Topics Covered (SELECTION options: Phishing, Password Security, Malware, Data Privacy, Social Engin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ecurity Incid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 for Critical Systems?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Asse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Measures for Parts Ro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 Storage for Keys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e Key Stor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sets are secured by alarm system? (SELECTION options: Showroom, Parts Room, Service Bay, Vehicle Storage L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heck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Securi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ckground Checks Comple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Vendor Used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wareness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curity Awareness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Key/Access Card Return Procedure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cedure 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vacuation Route Map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(Emergency) (SELECTION options: John Smith, Jane Doe, Michael Br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mergency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Medical Emerg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Assembly Point (SELECTION options: Front Parking Lot, Back Field, Designated Area 1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and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 Adherence (e.g., GDPR, CCPA) (SELECTION options: GDPR, CCP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Encryp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Customer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Implementation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Privacy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Customer Data Collected (SELECTION options: Name, Address, Email, Phone Number, Financial Information, Vehicle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Breach Response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CTV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nctioning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Diagnostic Ru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Performance or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