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233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1a85a1e7cf130c0d648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Website Perform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ge Load Time (Secon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bile-Friendly Assessment (SELECTION options: Fully Responsive, Partially Responsive, Not Mobile-Friendl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re Web Vitals - LCP (Largest Contentful Paint, Secon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re Web Vitals - FID (First Input Delay, Millisecon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re Web Vitals - CLS (Cumulative Layout Shift, Scor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SL Certificate Status (SELECTION options: Valid, Expired, Not Installe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O Keyword Analysi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Number of Keywords Track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Keyword Research Tool Used (SELECTION options: Google Keyword Planner, SEMrush, Ahrefs, Moz Keyword Explorer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Keyword Ranking Position (across top 20 keywor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p 3 Competitor Domains Targeting Similar Keywords (SELECTION options: Competitor 1, Competitor 2, Competitor 3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st 5 Target Keywords with Highest Search Volu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Monthly Search Volume (for top 3 keywords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tent Marketing Revie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Blog Posts Published (Last 6 Month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Blog Post Views (Last 30 Day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Content Type Focus (SELECTION options: Blog Posts, Videos, Infographics, Case Studi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Top-Performing Content (Last 3 Month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ent Distribution Channels Used (SELECTION options: Social Media, Email Newsletter, Paid Advertising, Dealer Website, Third-Party Platform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Content Audit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ocial Media Prese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Followers (All Platform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Post Engagement Rat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Social Media Platforms Used (SELECTION options: Facebook, Instagram, X (Twitter), LinkedIn, YouTube, TikTok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ent Pillars (Topics) (SELECTION options: New Vehicle Spotlights, Service Promotions, Customer Testimonials, Team Introductions, Community Involv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Content Audit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aid Advertising Campaigns (PPC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ily Ad Spen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version Rat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ick-Through Rate (CTR)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mpaign Goal (e.g., Leads, Sales) (SELECTION options: Leads, Sales, Brand Awareness, Website Traffi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mpaign Platforms (e.g., Google Ads, Bing Ads, Social Media) (SELECTION options: Google Ads, Bing Ads, Facebook Ads, Instagram Ads, LinkedIn Ad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Campaign Performanc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ocal SEO Optimiz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oogle My Business Profile Views (Last 30 Day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oogle My Business Profile Actions (Calls, Directions, Website Visit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oogle My Business Category Accuracy (SELECTION options: Accurate, Needs Adjust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P Consistency (Name, Address, Phone) (SELECTION options: Website, Google My Business, Yelp, Facebook, Other Directori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Service Area (Radius in Miles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Local Citations (NAP Listing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 Response Policy Implemented? (SELECTION options: Yes, N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mail Marketing Effectivenes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Open Rat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Click-Through Rat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version Rat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st Segmentation Strategy (SELECTION options: None, Basic (Demographics), Intermediate (Behavior), Advanced (Custom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ail Automation Usage (SELECTION options: None, Welcome Series, Abandoned Cart, Promotional Campaign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Email Personalization Effor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List Cleaning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ebsite Analytics &amp; Track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oogle Analytics Account Verification Status (1=Verified, 0=Not Verifie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Monthly Website Session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version Rat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unce Rat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Google Analytics Goal Configur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oogle Tag Manager (GTM) Implementation Status (SELECTION options: Implemented, Not Implemented, Partially Implemen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Data Anomalies or Unexpected Trend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putation Management &amp; Online Review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oogle Review Score (Curre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elp Rating (Curre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alerRater Rating (Curre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Sentiment (Past Month) (SELECTION options: Positive, Neutral, Negativ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Recent Review Trend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Review Response Audi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 Response Policy Followed? (SELECTION options: Yes, No, N/A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petitive Analysi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etitor 1: Overall Digital Presence Strength (vs. Our Business) (SELECTION options: Much Stronger, Stronger, About the Same, Weaker, Much Weak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Competitor 1 Website Traffic (Monthl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etitor 1: Key Differentiator (e.g., Price, Service) (SELECTION options: Price, Service, Inventory, Marketing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etitor 1: Observed Strengths in Digital Marketi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etitor 1: Observed Weaknesses in Digital Marketi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etitor 2: Overall Digital Presence Strength (vs. Our Business) (SELECTION options: Much Stronger, Stronger, About the Same, Weaker, Much Weaker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7" meta:object-count="0"/>
    <meta:generator>LibreOffice/24.2.7.2$Linux_X86_64 LibreOffice_project/420$Build-2</meta:generator>
  </office:meta>
</office:document-meta>
</file>