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DIGITAL MARKETING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BSITE PERFORMANCE ---</text:span></text:p>
      <text:p text:style-name="P1"><text:span text:style-name="T2">[ ] Page Load Time (Seconds)</text:span></text:p>
      <text:p text:style-name="P1"><text:span text:style-name="T2">[ ] Mobile-Friendly Assessment (Fully Responsive, Partially Responsive, Not Mobile-Friendly)</text:span></text:p>
      <text:p text:style-name="P1"><text:span text:style-name="T2">[ ] Core Web Vitals - LCP (Largest Contentful Paint, Seconds)</text:span></text:p>
      <text:p text:style-name="P1"><text:span text:style-name="T2">[ ] Core Web Vitals - FID (First Input Delay, Milliseconds)</text:span></text:p>
      <text:p text:style-name="P1"><text:span text:style-name="T2">[ ] Core Web Vitals - CLS (Cumulative Layout Shift, Score)</text:span></text:p>
      <text:p text:style-name="P1"><text:span text:style-name="T2">[ ] SSL Certificate Status (Valid, Expired, Not Installed)</text:span></text:p>
      <text:p text:style-name="P1"/>
      <text:p text:style-name="P1"><text:span text:style-name="T1">--- SEO KEYWORD ANALYSIS ---</text:span></text:p>
      <text:p text:style-name="P1"><text:span text:style-name="T2">[ ] Total Number of Keywords Tracked</text:span></text:p>
      <text:p text:style-name="P1"><text:span text:style-name="T2">[ ] Primary Keyword Research Tool Used (Google Keyword Planner, SEMrush, Ahrefs, Moz Keyword Explorer, Other)</text:span></text:p>
      <text:p text:style-name="P1"><text:span text:style-name="T2">[ ] Average Keyword Ranking Position (across top 20 keywords)</text:span></text:p>
      <text:p text:style-name="P1"><text:span text:style-name="T2">[ ] Top 3 Competitor Domains Targeting Similar Keywords (Competitor 1, Competitor 2, Competitor 3, Other)</text:span></text:p>
      <text:p text:style-name="P1"><text:span text:style-name="T2">[ ] List 5 Target Keywords with Highest Search Volume</text:span></text:p>
      <text:p text:style-name="P1"><text:span text:style-name="T2">[ ] Estimated Monthly Search Volume (for top 3 keywords)</text:span></text:p>
      <text:p text:style-name="P1"/>
      <text:p text:style-name="P1"><text:span text:style-name="T1">--- CONTENT MARKETING REVIEW ---</text:span></text:p>
      <text:p text:style-name="P1"><text:span text:style-name="T2">[ ] Total Blog Posts Published (Last 6 Months)</text:span></text:p>
      <text:p text:style-name="P1"><text:span text:style-name="T2">[ ] Average Blog Post Views (Last 30 Days)</text:span></text:p>
      <text:p text:style-name="P1"><text:span text:style-name="T2">[ ] Primary Content Type Focus (Blog Posts, Videos, Infographics, Case Studies)</text:span></text:p>
      <text:p text:style-name="P1"><text:soft-page-break/><text:span text:style-name="T2">[ ] Summary of Top-Performing Content (Last 3 Months)</text:span></text:p>
      <text:p text:style-name="P1"><text:span text:style-name="T2">[ ] Content Distribution Channels Used (Social Media, Email Newsletter, Paid Advertising, Dealer Website, Third-Party Platforms)</text:span></text:p>
      <text:p text:style-name="P1"><text:span text:style-name="T2">[ ] Last Content Audit Date</text:span></text:p>
      <text:p text:style-name="P1"/>
      <text:p text:style-name="P1"><text:span text:style-name="T1">--- SOCIAL MEDIA PRESENCE ---</text:span></text:p>
      <text:p text:style-name="P1"><text:span text:style-name="T2">[ ] Total Followers (All Platforms)</text:span></text:p>
      <text:p text:style-name="P1"><text:span text:style-name="T2">[ ] Average Post Engagement Rate (%)</text:span></text:p>
      <text:p text:style-name="P1"><text:span text:style-name="T2">[ ] Primary Social Media Platforms Used (Facebook, Instagram, X (Twitter), LinkedIn, YouTube, TikTok)</text:span></text:p>
      <text:p text:style-name="P1"><text:span text:style-name="T2">[ ] Content Pillars (Topics) (New Vehicle Spotlights, Service Promotions, Customer Testimonials, Team Introductions, Community Involvement)</text:span></text:p>
      <text:p text:style-name="P1"><text:span text:style-name="T2">[ ] Last Content Audit Date</text:span></text:p>
      <text:p text:style-name="P1"/>
      <text:p text:style-name="P1"><text:span text:style-name="T1">--- PAID ADVERTISING CAMPAIGNS (PPC) ---</text:span></text:p>
      <text:p text:style-name="P1"><text:span text:style-name="T2">[ ] Daily Ad Spend</text:span></text:p>
      <text:p text:style-name="P1"><text:span text:style-name="T2">[ ] Conversion Rate (%)</text:span></text:p>
      <text:p text:style-name="P1"><text:span text:style-name="T2">[ ] Click-Through Rate (CTR) (%)</text:span></text:p>
      <text:p text:style-name="P1"><text:span text:style-name="T2">[ ] Campaign Goal (e.g., Leads, Sales) (Leads, Sales, Brand Awareness, Website Traffic)</text:span></text:p>
      <text:p text:style-name="P1"><text:span text:style-name="T2">[ ] Campaign Platforms (e.g., Google Ads, Bing Ads, Social Media) (Google Ads, Bing Ads, Facebook Ads, Instagram Ads, LinkedIn Ads)</text:span></text:p>
      <text:p text:style-name="P1"><text:span text:style-name="T2">[ ] Notes on Campaign Performance</text:span></text:p>
      <text:p text:style-name="P1"/>
      <text:p text:style-name="P1"><text:span text:style-name="T1">--- LOCAL SEO OPTIMIZATION ---</text:span></text:p>
      <text:p text:style-name="P1"><text:span text:style-name="T2">[ ] Google My Business Profile Views (Last 30 Days)</text:span></text:p>
      <text:p text:style-name="P1"><text:span text:style-name="T2">[ ] Google My Business Profile Actions (Calls, Directions, Website Visits)</text:span></text:p>
      <text:p text:style-name="P1"><text:span text:style-name="T2">[ ] Google My Business Category Accuracy (Accurate, Needs Adjustment)</text:span></text:p>
      <text:p text:style-name="P1"><text:span text:style-name="T2">[ ] NAP Consistency (Name, Address, Phone) (Website, Google My Business, Yelp, Facebook, Other Directories)</text:span></text:p>
      <text:p text:style-name="P1"><text:span text:style-name="T2">[ ] Primary Service Area (Radius in Miles)</text:span></text:p>
      <text:p text:style-name="P1"><text:span text:style-name="T2">[ ] Number of Local Citations (NAP Listings)</text:span></text:p>
      <text:p text:style-name="P1"><text:soft-page-break/><text:span text:style-name="T2">[ ] Review Response Policy Implemented? (Yes, No)</text:span></text:p>
      <text:p text:style-name="P1"/>
      <text:p text:style-name="P1"><text:span text:style-name="T1">--- EMAIL MARKETING EFFECTIVENESS ---</text:span></text:p>
      <text:p text:style-name="P1"><text:span text:style-name="T2">[ ] Average Open Rate (%)</text:span></text:p>
      <text:p text:style-name="P1"><text:span text:style-name="T2">[ ] Average Click-Through Rate (%)</text:span></text:p>
      <text:p text:style-name="P1"><text:span text:style-name="T2">[ ] Conversion Rate (%)</text:span></text:p>
      <text:p text:style-name="P1"><text:span text:style-name="T2">[ ] List Segmentation Strategy (None, Basic (Demographics), Intermediate (Behavior), Advanced (Custom))</text:span></text:p>
      <text:p text:style-name="P1"><text:span text:style-name="T2">[ ] Email Automation Usage (None, Welcome Series, Abandoned Cart, Promotional Campaigns)</text:span></text:p>
      <text:p text:style-name="P1"><text:span text:style-name="T2">[ ] Describe Email Personalization Efforts</text:span></text:p>
      <text:p text:style-name="P1"><text:span text:style-name="T2">[ ] Last List Cleaning Date</text:span></text:p>
      <text:p text:style-name="P1"/>
      <text:p text:style-name="P1"><text:span text:style-name="T1">--- WEBSITE ANALYTICS &amp; TRACKING ---</text:span></text:p>
      <text:p text:style-name="P1"><text:span text:style-name="T2">[ ] Google Analytics Account Verification Status (1=Verified, 0=Not Verified)</text:span></text:p>
      <text:p text:style-name="P1"><text:span text:style-name="T2">[ ] Current Monthly Website Sessions</text:span></text:p>
      <text:p text:style-name="P1"><text:span text:style-name="T2">[ ] Conversion Rate (%)</text:span></text:p>
      <text:p text:style-name="P1"><text:span text:style-name="T2">[ ] Bounce Rate (%)</text:span></text:p>
      <text:p text:style-name="P1"><text:span text:style-name="T2">[ ] Last Google Analytics Goal Configuration Date</text:span></text:p>
      <text:p text:style-name="P1"><text:span text:style-name="T2">[ ] Google Tag Manager (GTM) Implementation Status (Implemented, Not Implemented, Partially Implemented)</text:span></text:p>
      <text:p text:style-name="P1"><text:span text:style-name="T2">[ ] Notes on Data Anomalies or Unexpected Trends</text:span></text:p>
      <text:p text:style-name="P1"/>
      <text:p text:style-name="P1"><text:span text:style-name="T1">--- REPUTATION MANAGEMENT &amp; ONLINE REVIEWS ---</text:span></text:p>
      <text:p text:style-name="P1"><text:span text:style-name="T2">[ ] Google Review Score (Current)</text:span></text:p>
      <text:p text:style-name="P1"><text:span text:style-name="T2">[ ] Yelp Rating (Current)</text:span></text:p>
      <text:p text:style-name="P1"><text:span text:style-name="T2">[ ] DealerRater Rating (Current)</text:span></text:p>
      <text:p text:style-name="P1"><text:span text:style-name="T2">[ ] Overall Sentiment (Past Month) (Positive, Neutral, Negative)</text:span></text:p>
      <text:p text:style-name="P1"><text:span text:style-name="T2">[ ] Summary of Recent Review Trends</text:span></text:p>
      <text:p text:style-name="P1"><text:soft-page-break/><text:span text:style-name="T2">[ ] Date of Last Review Response Audit</text:span></text:p>
      <text:p text:style-name="P1"><text:span text:style-name="T2">[ ] Review Response Policy Followed? (Yes, No, N/A)</text:span></text:p>
      <text:p text:style-name="P1"/>
      <text:p text:style-name="P1"><text:span text:style-name="T1">--- COMPETITIVE ANALYSIS ---</text:span></text:p>
      <text:p text:style-name="P1"><text:span text:style-name="T2">[ ] Competitor 1: Overall Digital Presence Strength (vs. Our Business) (Much Stronger, Stronger, About the Same, Weaker, Much Weaker)</text:span></text:p>
      <text:p text:style-name="P1"><text:span text:style-name="T2">[ ] Estimated Competitor 1 Website Traffic (Monthly)</text:span></text:p>
      <text:p text:style-name="P1"><text:span text:style-name="T2">[ ] Competitor 1: Key Differentiator (e.g., Price, Service) (Price, Service, Inventory, Marketing, Other)</text:span></text:p>
      <text:p text:style-name="P1"><text:span text:style-name="T2">[ ] Competitor 1: Observed Strengths in Digital Marketing</text:span></text:p>
      <text:p text:style-name="P1"><text:span text:style-name="T2">[ ] Competitor 1: Observed Weaknesses in Digital Marketing</text:span></text:p>
      <text:p text:style-name="P1"><text:span text:style-name="T2">[ ] Competitor 2: Overall Digital Presence Strength (vs. Our Business) (Much Stronger, Stronger, About the Same, Weaker, Much Weak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digital-marketing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4.408000000</meta:creation-date>
    <dc:date>2026-06-22T10:26:44.408000000</dc:date>
    <meta:document-statistic meta:table-count="0" meta:image-count="0" meta:object-count="0" meta:page-count="4" meta:paragraph-count="79" meta:word-count="690" meta:character-count="4462" meta:non-whitespace-character-count="3851"/>
    <meta:generator>LibreOffice/24.2.7.2$Linux_X86_64 LibreOffice_project/420$Build-2</meta:generator>
  </office:meta>
</office:document-meta>
</file>