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DIGITAL MARKETING LEAD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Web Lead: Retrieve new lead entries from the Lead Data Model submitted via website forms.</text:span></text:p>
      <text:p text:style-name="P1"><text:span text:style-name="T2">[ ] Create CRM Lead Profile: Create a new entry in the CRM Data Model to track the lead's journey.</text:span></text:p>
      <text:p text:style-name="P1"><text:span text:style-name="T2">[ ] Calculate Lead Score: Execute a formula based on lead attributes (e.g., model interest, budget, and urgency) to assign a priority score.</text:span></text:p>
      <text:p text:style-name="P1"><text:span text:style-name="T2">[ ] Assign Sales Representative: Create a task for the Sales Team Lead to assign the lead to a specific agent.</text:span></text:p>
      <text:p text:style-name="P1"><text:span text:style-name="T2">[ ] Send Welcome Email: Send an automated personalized email to the lead confirming receipt of their inquiry.</text:span></text:p>
      <text:p text:style-name="P1"><text:span text:style-name="T2">[ ] Instant SMS Notification: Send an SMS alert to the assigned Sales Rep to notify them of a high-priority lead.</text:span></text:p>
      <text:p text:style-name="P1"><text:span text:style-name="T2">[ ] Update Lead Status: Update the lead entry status to 'In Progress' once a salesperson is assigned.</text:span></text:p>
      <text:p text:style-name="P1"><text:span text:style-name="T2">[ ] Fetch Vehicle Inventory: Retrieve details from the Vehicle Inventory Data Model to match lead preferences.</text:span></text:p>
      <text:p text:style-name="P1"><text:span text:style-name="T2">[ ] Schedule Test Drive: Create a task for the Sales Agent to contact the lead and coordinate a vehicle viewing.</text:span></text:p>
      <text:p text:style-name="P1"><text:span text:style-name="T2">[ ] Create Test Drive Appointment: Create a new entry in the Appointment Data Model once a date is confirmed.</text:span></text:p>
      <text:p text:style-name="P1"><text:span text:style-name="T2">[ ] Calculate Monthly Lead Volume: Aggregate all lead entries for the current month to calculate total lead count and conversion rate.</text:span></text:p>
      <text:p text:style-name="P1"><text:span text:style-name="T2">[ ] Follow-up Post-Test Drive: Create a task for the agent to follow up with the customer 24 hours after the appointment.</text:span></text:p>
      <text:p text:style-name="P1"><text:span text:style-name="T2">[ ] Update Lead Disposition: Update the Lead entry with the outcome of the test drive (e.g., 'Interested', 'Not Interested').</text:span></text:p>
      <text:p text:style-name="P1"><text:span text:style-name="T2">[ ] Weekly Marketing ROI Report: Generate a report summarizing lead sources, costs, and conversion success for the marketing manager.</text:span></text:p>
      <text:p text:style-name="P1"><text:span text:style-name="T2">[ ] Archive Spam Leads: Delete or move entries to an archive model that have been flagged as fraudulent or spa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digital-marketing-lead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1.332000000</meta:creation-date>
    <dc:date>2026-06-28T11:57:21.332000000</dc:date>
    <meta:document-statistic meta:table-count="0" meta:image-count="0" meta:object-count="0" meta:page-count="1" meta:paragraph-count="21" meta:word-count="340" meta:character-count="2101" meta:non-whitespace-character-count="1782"/>
    <meta:generator>LibreOffice/24.2.7.2$Linux_X86_64 LibreOffice_project/420$Build-2</meta:generator>
  </office:meta>
</office:document-meta>
</file>