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4c864b52dafc5c9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изуална инсп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стан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видими повре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а за вандализъм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станция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кабела и конекто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иновете на конектора (SELECTION options: Почистване, Лека корозия, Умерена корозия, Значителна коро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изтърпване на кабела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кривяване на пиновете на конектора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щетит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ункционалност на дисплея и интерфей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тимост на дисплея (Яркост, Контра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ват ли се съобщения за греш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показани съобщения за греш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яркост (ако е регулируе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ктивност на потребителския интерфейс (SELECTION options: Много отзивчив, Адаптивен, Леко забавяне, Закъс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на фърмуе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елост на зарядния пор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видими повреди по зарядния порт (драскотини, пукнатин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корозия на пиновете на конектора (0-5, 0=няма, 5=теж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ектора (SELECTION options: Тип 1 (CHAdeMO), Тип 1 (J1772), Тип 2 (Mennekes), CCS Combo 1, CCS Combo 2, Собственост на Te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противление на пиновете на конектора (Ом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необичайни звуци или миризми, открити в зарядното гнезд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ектор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функциите з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а (Тест на аварийното спиране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активиране на аварийното спиране (секунди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бутона за аварийно спиране (SELECTION options: Функционален, Нуждае се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тискания на бутона за аварийно спиране (за тест на функционалност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функционалността на междинната заключваща защита на захранването (SELECTION options: Премини, Неуспех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ктуализации на софтуер и фърмуе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версия на фърмуе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актуализация (SELECTION options: Автоматично, Ръководство, Мрежово избуск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актуализ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зпълнението (SELECTION options: Успешен, Частичен успех, Неуспеш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хранване и връз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но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о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ен ток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ен ток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ръзката (SELECTION options: Вграден, Приложение (Plug-i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ръзката (SELECTION options: Сигурно, Свободен, Кород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нтегритета на връз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ни фак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носител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лагане на директна слънчева светлина (SELECTION options: Не, Минималистичен, Умерена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а за валежи/влажност (SELECTION options: Не, Невъзрастен, Умерена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събитие със сняг/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читан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снимки (по желание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