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5aa3c73f1a3e3e316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uelle 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ons-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n sichtbaren Scha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auf Vandalismus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Bahnhofs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bel- und Steckverbind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nschlussstifte (SELECTION options: Sauber, Leichte Korrosion, Moderate Korrosion, Starke Kor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fransenläng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chlussstiftbiegu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Schä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zeige- und Schnittstellenfunktion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gbarkeit (Helligkeit, Kontra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gen von Fehlermeldung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angezeigten Fehlermeld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lligkeitsstufe (falls einstell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utzeroberflächenreaktionsfähigkeit (SELECTION options: Sehr reaktionsschnell, Reaktionsschnell, Etwas nachlaufend, Nachzi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Firmware-Updat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tät des Ladeanschlus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sichtbaren Schäden am Ladeanschluss (Kratzer, Risse usw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sgrad des Steckverbinder-Pins (0-5, 0=kein Befall, 5=star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chlussart (SELECTION options: Typ 1 (CHAdeMO), Typ 1 (J1772), Typ 2 (Mennekes), CCS Combo 1, CCS Combo 2, Tesla Proprietä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stiftwiderstand (Oh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gliche ungewöhnlichen Geräusche oder Gerüche am Ladeanschluss dokumentie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chlusszustand (SELECTION options: Ausgezeichnet, Gut, Fair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der Sicherheitsmerkm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-Unterschrift (Not-Aus-Tes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ätigungszeit des Not-Aus (Sekund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Not-Aus-Tasters (SELECTION options: Funktional, Muss reparier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tätigungen des Not-Aus-Tasters (für Funktionst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 der Stromkreisunterbrechungsfunktionalität (SELECTION options: Pass, Fehlschlag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- und Firmware-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Update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Firmware-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sierungsmethode (SELECTION options: Automatisch, Handbuch, Netzwerk-Pu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s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lgsstatus (SELECTION options: Erfolgreich, Teilerfolg, Fehlgeschlag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omversorgung und Anschlü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ngs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estrom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Strom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chlussart (SELECTION options: Von Natur aus gegeben, Plug-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indungsstatus (SELECTION options: Sicher, Locker, Korrod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erbindungsintegritä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fakto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ition gegenüber direkter Sonneneinstrahlung (SELECTION options: Nein, Minimal, Mäßig, bedeut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is von Niederschlag/Feuchtigkeit (SELECTION options: Nein, Geringfügig, Mäßig, Signifik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chnee-/Eisereigni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/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Signat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leitfotos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