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TUNGSCHECKLISTE FÜR LADESTATIONEN FÜR ELEKTROFAHRZEUGE (EV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ISUELLE INSPEKTION ---</text:span></text:p>
      <text:p text:style-name="P1"><text:span text:style-name="T2">[ ] Stations-ID</text:span></text:p>
      <text:p text:style-name="P1"><text:span text:style-name="T2">[ ] Umgebungstemperatur (°C)</text:span></text:p>
      <text:p text:style-name="P1"><text:span text:style-name="T2">[ ] Gesamtzustand (Ausgezeichnet, Gut, Fair, arm)</text:span></text:p>
      <text:p text:style-name="P1"><text:span text:style-name="T2">[ ] Beschreiben Sie jeglichen sichtbaren Schaden</text:span></text:p>
      <text:p text:style-name="P1"><text:span text:style-name="T2">[ ] Hinweise auf Vandalismus? (Ja, Nein)</text:span></text:p>
      <text:p text:style-name="P1"><text:span text:style-name="T2">[ ] Foto des Bahnhofs hochladen</text:span></text:p>
      <text:p text:style-name="P1"/>
      <text:p text:style-name="P1"><text:span text:style-name="T1">--- KABEL- UND STECKVERBINDERPRÜFUNG ---</text:span></text:p>
      <text:p text:style-name="P1"><text:span text:style-name="T2">[ ] Kabelzustand (Ausgezeichnet, Gut, Fair, Arm)</text:span></text:p>
      <text:p text:style-name="P1"><text:span text:style-name="T2">[ ] Zustand der Anschlussstifte (Sauber, Leichte Korrosion, Moderate Korrosion, Starke Korrosion)</text:span></text:p>
      <text:p text:style-name="P1"><text:span text:style-name="T2">[ ] Kabelfransenlänge (mm)</text:span></text:p>
      <text:p text:style-name="P1"><text:span text:style-name="T2">[ ] Anschlussstiftbiegung (mm)</text:span></text:p>
      <text:p text:style-name="P1"><text:span text:style-name="T2">[ ] Zusätzliche Anmerkungen</text:span></text:p>
      <text:p text:style-name="P1"><text:span text:style-name="T2">[ ] Fotos von Schäden</text:span></text:p>
      <text:p text:style-name="P1"/>
      <text:p text:style-name="P1"><text:span text:style-name="T1">--- ANZEIGE- UND SCHNITTSTELLENFUNKTIONALITÄT ---</text:span></text:p>
      <text:p text:style-name="P1"><text:span text:style-name="T2">[ ] Anzeigbarkeit (Helligkeit, Kontrast)</text:span></text:p>
      <text:p text:style-name="P1"><text:span text:style-name="T2">[ ] Anzeigen von Fehlermeldungen? (Ja, Nein)</text:span></text:p>
      <text:p text:style-name="P1"><text:span text:style-name="T2">[ ] Beschreibung aller angezeigten Fehlermeldungen</text:span></text:p>
      <text:p text:style-name="P1"><text:soft-page-break/><text:span text:style-name="T2">[ ] Helligkeitsstufe (falls einstellbar)</text:span></text:p>
      <text:p text:style-name="P1"><text:span text:style-name="T2">[ ] Benutzeroberflächenreaktionsfähigkeit (Sehr reaktionsschnell, Reaktionsschnell, Etwas nachlaufend, Nachziehend)</text:span></text:p>
      <text:p text:style-name="P1"><text:span text:style-name="T2">[ ] Datum des letzten Firmware-Updates</text:span></text:p>
      <text:p text:style-name="P1"/>
      <text:p text:style-name="P1"><text:span text:style-name="T1">--- INTEGRITÄT DES LADEANSCHLUSSES ---</text:span></text:p>
      <text:p text:style-name="P1"><text:span text:style-name="T2">[ ] Beschreiben Sie jegliche sichtbaren Schäden am Ladeanschluss (Kratzer, Risse usw.).</text:span></text:p>
      <text:p text:style-name="P1"><text:span text:style-name="T2">[ ] Korrosionsgrad des Steckverbinder-Pins (0-5, 0=kein Befall, 5=stark)</text:span></text:p>
      <text:p text:style-name="P1"><text:span text:style-name="T2">[ ] Anschlussart (Typ 1 (CHAdeMO), Typ 1 (J1772), Typ 2 (Mennekes), CCS Combo 1, CCS Combo 2, Tesla Proprietär)</text:span></text:p>
      <text:p text:style-name="P1"><text:span text:style-name="T2">[ ] Kontaktstiftwiderstand (Ohm)</text:span></text:p>
      <text:p text:style-name="P1"><text:span text:style-name="T2">[ ] Jegliche ungewöhnlichen Geräusche oder Gerüche am Ladeanschluss dokumentieren.</text:span></text:p>
      <text:p text:style-name="P1"><text:span text:style-name="T2">[ ] Anschlusszustand (Ausgezeichnet, Gut, Fair, Arm)</text:span></text:p>
      <text:p text:style-name="P1"/>
      <text:p text:style-name="P1"><text:span text:style-name="T1">--- ÜBERPRÜFUNG DER SICHERHEITSMERKMALE ---</text:span></text:p>
      <text:p text:style-name="P1"><text:span text:style-name="T2">[ ] Techniker-Unterschrift (Not-Aus-Test)</text:span></text:p>
      <text:p text:style-name="P1"><text:span text:style-name="T2">[ ] Betätigungszeit des Not-Aus (Sekunden)</text:span></text:p>
      <text:p text:style-name="P1"><text:span text:style-name="T2">[ ] Status des Not-Aus-Tasters (Funktional, Muss repariert werden)</text:span></text:p>
      <text:p text:style-name="P1"><text:span text:style-name="T2">[ ] Anzahl der Betätigungen des Not-Aus-Tasters (für Funktionstest)</text:span></text:p>
      <text:p text:style-name="P1"><text:span text:style-name="T2">[ ] Prüfung der Stromkreisunterbrechungsfunktionalität (Pass, Fehlschlagen)</text:span></text:p>
      <text:p text:style-name="P1"/>
      <text:p text:style-name="P1"><text:span text:style-name="T1">--- SOFTWARE- UND FIRMWARE-UPDATES ---</text:span></text:p>
      <text:p text:style-name="P1"><text:span text:style-name="T2">[ ] Letztes Update-Datum</text:span></text:p>
      <text:p text:style-name="P1"><text:span text:style-name="T2">[ ] Aktuelle Firmware-Version</text:span></text:p>
      <text:p text:style-name="P1"><text:span text:style-name="T2">[ ] Aktualisierungsmethode (Automatisch, Handbuch, Netzwerk-Push)</text:span></text:p>
      <text:p text:style-name="P1"><text:span text:style-name="T2">[ ] Versionshinweise</text:span></text:p>
      <text:p text:style-name="P1"><text:span text:style-name="T2">[ ] Erfolgsstatus (Erfolgreich, Teilerfolg, Fehlgeschlagen)</text:span></text:p>
      <text:p text:style-name="P1"/>
      <text:p text:style-name="P1"><text:soft-page-break/><text:span text:style-name="T1">--- STROMVERSORGUNG UND ANSCHLÜSSE ---</text:span></text:p>
      <text:p text:style-name="P1"><text:span text:style-name="T2">[ ] Eingangsspannung (V)</text:span></text:p>
      <text:p text:style-name="P1"><text:span text:style-name="T2">[ ] Ausgangsspannung (V)</text:span></text:p>
      <text:p text:style-name="P1"><text:span text:style-name="T2">[ ] Eingestrom (A)</text:span></text:p>
      <text:p text:style-name="P1"><text:span text:style-name="T2">[ ] Aktueller Strom (A)</text:span></text:p>
      <text:p text:style-name="P1"><text:span text:style-name="T2">[ ] Anschlussart (Von Natur aus gegeben, Plug-in)</text:span></text:p>
      <text:p text:style-name="P1"><text:span text:style-name="T2">[ ] Verbindungsstatus (Sicher, Locker, Korrodiert)</text:span></text:p>
      <text:p text:style-name="P1"><text:span text:style-name="T2">[ ] Hinweise zur Verbindungsintegrität</text:span></text:p>
      <text:p text:style-name="P1"/>
      <text:p text:style-name="P1"><text:span text:style-name="T1">--- UMWELTFAKTOREN ---</text:span></text:p>
      <text:p text:style-name="P1"><text:span text:style-name="T2">[ ] Umgebungstemperatur (°C)</text:span></text:p>
      <text:p text:style-name="P1"><text:span text:style-name="T2">[ ] Relative Luftfeuchtigkeit (%)</text:span></text:p>
      <text:p text:style-name="P1"><text:span text:style-name="T2">[ ] Exposition gegenüber direkter Sonneneinstrahlung (Nein, Minimal, Mäßig, bedeutend)</text:span></text:p>
      <text:p text:style-name="P1"><text:span text:style-name="T2">[ ] Beweis von Niederschlag/Feuchtigkeit (Nein, Geringfügig, Mäßig, Signifikant)</text:span></text:p>
      <text:p text:style-name="P1"><text:span text:style-name="T2">[ ] Letztes Schnee-/Eisereignis</text:span></text:p>
      <text:p text:style-name="P1"/>
      <text:p text:style-name="P1"><text:span text:style-name="T1">--- BERICHTERSTATTUNG &amp; DOKUMENTATION ---</text:span></text:p>
      <text:p text:style-name="P1"><text:span text:style-name="T2">[ ] Inspektionsdatum</text:span></text:p>
      <text:p text:style-name="P1"><text:span text:style-name="T2">[ ] Inspektionszeit</text:span></text:p>
      <text:p text:style-name="P1"><text:span text:style-name="T2">[ ] Temperatur (°C)</text:span></text:p>
      <text:p text:style-name="P1"><text:span text:style-name="T2">[ ] Detaillierte Beobachtungen/Notizen</text:span></text:p>
      <text:p text:style-name="P1"><text:span text:style-name="T2">[ ] Gesamtzustand (Ausgezeichnet, Gut, Fair, Arm)</text:span></text:p>
      <text:p text:style-name="P1"><text:span text:style-name="T2">[ ] Inspektor Signatur</text:span></text:p>
      <text:p text:style-name="P1"><text:span text:style-name="T2">[ ] Begleitfotos (Optional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automotive/automotive-electric-vehicle-ev-charging-station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5:49.169000000</meta:creation-date>
    <dc:date>2026-06-22T11:35:49.169000000</dc:date>
    <meta:document-statistic meta:table-count="0" meta:image-count="0" meta:object-count="0" meta:page-count="4" meta:paragraph-count="68" meta:word-count="405" meta:character-count="3134" meta:non-whitespace-character-count="2797"/>
    <meta:generator>LibreOffice/24.2.7.2$Linux_X86_64 LibreOffice_project/420$Build-2</meta:generator>
  </office:meta>
</office:document-meta>
</file>