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b3c56655ea55f42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es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vandalism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est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cables y conec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bl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pines del conector (SELECTION options: Limpio, Ligero desgaste por corrosión, Corrosión moderada, Corros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deshilachado del cabl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lado del pin del conect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de la Pantalla y la Interfa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en la pantalla (Brillo, Contr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uestran mensajes de error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ensaje de error most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brillo (si es a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respuesta de la interfaz de usuario (SELECTION options: Muy receptivo, Respuesta / Sensible / Adaptable, Ligeramente retrasado, Retra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ctualización del firmwa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del puerto de 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en el puerto de carga (arañazos, griet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rrosión del pin conector (0-5, 0=Ninguno, 5=Sev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ctor (SELECTION options: Tipo 1 (CHAdeMO), Tipo 1 (J1772), Tipo 2 (Mennekes), CCS Combo 1, CCS Combo 2, Propiedad de Te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l pin del conector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sonido u olor inusual detectado en el puerto de car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ector (SELECTION options: Excelente, Bueno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aracterístic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Prueba de parada de emergenci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ación de parada de emergencia (segund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Botón de Parada de Emergencia (SELECTION options: Funcional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pulsaciones del botón de parada de emergencia (para prueba de funcional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uncionalidad de Bloqueo de Alimentación (SELECTION options: Pase, Fal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 Software y Firm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Actual del Firm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ctualización (SELECTION options: Automático, Manual, Empuje de 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ctua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éxito (SELECTION options: Exitoso/a, Éxito parcial, Fall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nte de alimentación y conex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entrad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alid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actua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salid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(SELECTION options: Cableado, Comple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exión (SELECTION options: Asegurar, Suelto, Corro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gridad de la conex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ción a la luz solar directa (SELECTION options: No, Mínimo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Precipitación/Humedad (SELECTION options: No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evento de nieve/hie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poyo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