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e3c56655ea55f58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a s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(SELECTION options: Excellent, Bo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vandalism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s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câbles et connec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(SELECTION options: Excellent, Bon, Juste, Misé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broches connecteurs (SELECTION options: Net, Légère corrosion, Corrosion modérée, Corrosion signific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'effilochage du câbl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age de la broche de connecteu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 de l'affichage et de l'interf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age de la lisibilité (luminosité, contr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d'erreur affich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sages d'erreur affich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uminosité (si rég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ctivité de l'interface utilisateur (SELECTION options: Très réactif, Réactif, Légèrement en retard, En ret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ise à jour du micrologici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u port de re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au port de charge (rayures, fissur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rrosion des broches de connecteur (0-5, 0=Aucun, 5=Sév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cteur (SELECTION options: Type 1 (CHAdeMO), Type 1 (J1772), Type 2 (Mennekes), CCS Combo 1, CCS Combo 2, Propriétaire Te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es broches de connecteur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 bruit ou odeur inhabituel détecté au port de rechar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necteur (SELECTION options: Excellent, Bien, Juste, Malheure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dispositif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Test d'arrêt d'urgenc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ctivation de l'arrêt d'urgence (second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bouton d'arrêt d'urgence (SELECTION options: Fonctionnel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essions sur le bouton d'arrêt d'urgence (pour test de fonctionna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fonctionnalité d'interverrouillage électrique (SELECTION options: Passer, Éche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es logiciels et du micrologic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ise à j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actuelle du micrologic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ise à jour (SELECTION options: Automatique, Manuel, Poussée rés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ise à jo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succès (SELECTION options: Réussi, Succès partiel, Éche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connex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entré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entra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 actuell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(SELECTION options: Inné, Module complé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connexion (SELECTION options: Sécurisé, Lâche, Corrod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tégrité de la connex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eurs environnement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au soleil direct (SELECTION options: Non, Minimal, Modéré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s de précipitation/humidité (SELECTION options: Non, Mineur, Modéré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événement de neige/gla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soutien (Optionne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