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c7c864b52dafc5a7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kcja wizual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st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(SELECTION options: Doskonał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idoczne uszko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wandalizmu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e stacj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kabli i złącz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abla (SELECTION options: Doskonał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inów złącza (SELECTION options: Wyczyść, Niewielka korozja, Umiarkowana korozja, Znaczna koroz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ługość postrzępienia kabl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gięcie pinów złącz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uszkodzeń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kcjonalność wyświetlacza i interfejs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telność wyświetlacza (Jasność, Kontra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świetlane są komunikaty o błędach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ystkich wyświetlanych komunikatów o błęda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jasności (jeśli jest regulow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ywność interfejsu użytkownika (SELECTION options: Bardzo responsywny, Responsywny, Lekkie opóźnienie, Opóźni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oprogramowania układow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lność portu ładow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idoczne uszkodzenia portu ładowania (zarysowania, pęknięcia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korozji pinów złącza (0-5, 0=brak, 5=sil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złącza (SELECTION options: Typ 1 (CHAdeMO), Typ 1 (J1772), Typ 2 (Mennekes), CCS Combo 1, CCS Combo 2, Własność Tes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zystancja pinów złącza (omó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isz wszelkie nietypowe dźwięki lub zapachy wykryte przy porcie ładow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złącza (SELECTION options: Doskonały, Dobry, Sprawiedliwy, Bied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funkcji bezpieczeńst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test zatrzymania awaryjnego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aktywacji zatrzymania awaryjnego (sekund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ycisku zatrzymania awaryjnego (SELECTION options: Funkcjonalny,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naciśnięć przycisku zatrzymania awaryjnego (do testu funkcjonalnośc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funkcjonalności blokady zasilania (SELECTION options: Przejdź, Błą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ualizacje oprogramowania i oprogramowania układow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wersja oprogramowania układow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aktualizacji (SELECTION options: Automatyczny, Instrukcja obsługi, Wypychanie do sie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aktualiz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ukcesu (SELECTION options: Sukces, Częściowy sukces, Niepowodze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ilanie i połą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wejściow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wyjściow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wejściowy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wyjściowy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łączenia (SELECTION options: Na stałe podłączony, Wtycz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łączenia (SELECTION options: Bezpieczny, Luźny, Skorod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integralności połącz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nniki środowisk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względn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kspozycja na bezpośrednie światło słoneczne (SELECTION options: Nie, Minimalistyczny, Umiarkowany, Znacz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na wystąpienie opadów/wilgoci (SELECTION options: Nie, Nieistotny, Umiarkowany, Znacz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zdarzenie śnieżne/lodow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owanie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/notat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(SELECTION options: Doskonałe, Dobry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omocnicze (opcjonalni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