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b05a1e7cf130c0d6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Vandalis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le and Connector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Pins Condition (SELECTION options: Clean, Slight Corrosion, Moderate Corrosion, Significant Cor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Fraying 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Pin Bendi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and Interface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Readability (Brightness, Contra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s Display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played error mess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ghtness Level (if adjus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Interface Responsiveness (SELECTION options: Very Responsive, Responsive, Slightly Lagging, Lag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rging Port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the charging port (scratches, crack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Pin Corrosion Level (0-5, 0=None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Type (SELECTION options: Type 1 (CHAdeMO), Type 1 (J1772), Type 2 (Mennekes), CCS Combo 1, CCS Combo 2, Tesla Propriet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Pin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unusual sounds or smells detected at the charging por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Feature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Emergency Stop Tes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Activation Time (second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Status (SELECTION options: Functional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Press Count (for functionality 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Interlock Functionality Check (SELECTION options: Pass, F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and Firmware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Method (SELECTION options: Automatic, Manual, Network Pu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cess Status (SELECTION options: Successful, Partial Success, Fai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Supply and Conn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ELECTION options: Hardwired, Plug-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Status (SELECTION options: Secure, Loose, Corro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nection Integr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to Direct Sunlight (SELECTION options: No, Minimal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recipitation/Moisture (SELECTION options: No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now/Ice Ev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