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85a1e7cf130c0d6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tart Paperwork &amp; Backgrou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Letter Acknowledg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dentification (Driver's License, Pass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for payr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Relationship (SELECTION options: Spouse, Parent, Sibling, Frie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 Agre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&amp; System Access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Desktop) (SELECTION options: Windows 10, Windows 11, ma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Laptop) (SELECTION options: Windows 10, Windows 11, ma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Email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Access Level (SELECTION options: Read Only, Limited Edit, Full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Licenses Required (SELECTION options: Microsoft Office Suite, Adobe Creative Cloud, Specialized Diagnostic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License Expi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artment Introduction &amp; Tea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 from Department He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Buddy/Men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Introductions - Briefly describe each team member's role (SELECTION options: Sales, Service, Finance, Marketing,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partment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Lunch/Welcome Event Date (Optiona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-Specific Training – Part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view of Primary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Mentor/Buddy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oftware/System Access Granted? (SELECTION options: CRM, Inventory System, Service Management Software, Parts Order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oduct Knowledge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ustomer Interaction Guideli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Policies &amp; Procedure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Employee Handbook Acknowled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and Security Policy Acknowledgment (SELECTION options: Acknowledged and Understood, Requires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assment &amp; Discrimination Prevention Policy Acknowledgment (SELECTION options: Acknowledged and Understood, Requires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eme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-Specific Training – Part 2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rvice Procedure Review (e.g., Brake Service, Engine Diagnost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Proficiency Assessment (Check all applicable) (SELECTION options: CRM Software, Parts Ordering System, Diagnostic Tools, Warranty Claim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mulated Customer Interaction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-Specific Training Completion (Select Model/Type) (SELECTION options: Sedan (e.g., Toyota Camry), SUV (e.g., Ford Explorer), Truck (e.g., Chevrolet Silverado), Hybrid/Electric Vehi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Training Comple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xpectations &amp; Goal 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Quota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rofit Targe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(SELECTION options: Units Sold, Gross Profit, Customer Satisfaction, Lead Conversion Rate, Average Deal Si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oals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Tour &amp; Safety Brie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Location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St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ersonal Protective Equipment (PPE)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Safety Procedures Read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Training &amp; Certific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quiring Training (SELECTION options: Diagnostic Scanners, Welding Equipment, Alignment Racks, Paint Booth Operations, Brake Lathe, Tire Changing Mach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Level (if applicable) (SELECTION options: Basic, Intermediate, Advanc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ion Docu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60-90 Day Check-i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Day Check-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elf-Assessment (30 D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Feedback (30 D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Towards Initial Goals (1-10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Impression (60 Days)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Development (90 D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