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65a1e7cf130c0d6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Intake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ferral Sour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Online, In-Person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ID (if 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ty (e.g., Driver's Licens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Bureau &amp; Information Retrie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Bureau Used (SELECTION options: Experian, Equifax, TransUn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er Report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redit Report Ord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edit Report Review (e.g.,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redit Report (Secure 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Range (SELECTION options: 300-579: Poor, 580-669: Fair, 670-739: Good, 740-799: Very Good, 800+: Excel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&amp; Ass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onthly Income (Before Tax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Verification Documentation (Pay Stubs, Letter from Emplo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Monthly Income (Specify Sour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Income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s (Last 2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Liquid Assets (Savings, Check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upporting Asset Values (Account Stat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t-to-Income Ratio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Loan Payment (Principal &amp; Inter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Housing Payment (Rent or Mortg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Credit Card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Monthly Debt Payments (Specify in Long 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ther Debt Pay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onthly Debt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Income Ratio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n Term &amp; Interest Rate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Loan Term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Loan Term Tier (SELECTION options: Short Term (36 Months), Mid Term (48 Months), Long Term (60/72 Month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Tier Adjustment (SELECTION options: Excellent, Good, Fair, Subpr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Justificatio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Approval &amp; Underwr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Tier Assignment (SELECTION options: Tier 1 (Low Risk), Tier 2 (Moderate Risk), Tier 3 (High Risk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Prepar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s and Condition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Retail, 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losure &amp; Customer Sign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th-in-Lending Disclosur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 Charge Disclosur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 Disclosur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ement of Loan Terms (SELECTION options: Yes, I understand the loan terms, No, I do not understand the loan te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ing &amp; Contract Sub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SELECTION options: Bank A, Bank B, Internal F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Confirm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nd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ubmission Method (SELECTION options: Electronic, Mail,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Funding Compliance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Dat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Completion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pliance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