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4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b5a1e7cf130c0d65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rvice Department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ervice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pair Order (A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(CSAT)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epartment Health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 Labor Utilization %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formance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s Department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arts Sales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Profit Margi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urnover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Parts Retur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Performance (Overall Rating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arts Categories Performing Well (SELECTION options: Brake Parts, Filters, Engine Components, Accessories, Detailing Suppl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ventor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ventory Challen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ision Center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laims Proce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pair Cycle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Insurance Carrier Used (SELECTION options: State Farm, GEICO, Progressive, Allsta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Quality Issues Reported? (SELECTION options: Color Mismatch, Panel Alignment, Paint Defects, Parts Qualit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on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 Efficiency &amp; Produ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abor Hours Per Repair Or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Labor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pair Order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air Orders Completed Per Day (per technicia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Bottleneck in Repair Process (SELECTION options: Parts Availability, Diagnostic Time, Repair Time, Customer Approv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Factors Affecting Produ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ductivity Training Ses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Satisfaction &amp; Ret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service advisor helpful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waiting area clean and comforta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we do wel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could we improv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kelihood to Recommend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your questions answered thoroughly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rvi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Performance &amp; Profit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ixed Operations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Goods Sold (COG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Prof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Profit Before Tax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Profit After Tax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t Margi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En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ional Efficiency &amp; Process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pair Order (ARO) Cycle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Order Fill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Automation Software Utiliz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ecent process improvements implemen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s have seen the biggest bottlenecks? (SELECTION options: Appointment Scheduling, Parts Ordering, Diagnostic Procedures, Vehicle Delivery, Billing &amp; Pay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cess mapping exerci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ctions to be taken to improve identified bottleneck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Performance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Quota Attainm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Score (CS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pair Order (A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Rating (Overall) (SELECTION options: Exceeds Expectations, Meets Expectations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ngth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Develop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Needs Identified (SELECTION options: Sales Techniques, Product Knowledge, Customer Service, Technical Skills, Compliance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adings (e.g., pressure, temperat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rocedure Follo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/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tatus (SELECTION options: Opera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Calib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fety Incidents (Last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(Safety Data Sheet) Accessibility (SELECTION options: Readily Available, Accessible with Delay, Not Readily Acce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Safety Training Completed (Technicians) (SELECTION options: Hazard Communication, Lockout/Tagout, Personal Protective Equipment (PPE), Ergonomics, Confined Space Ent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Most Recent Safety Inspec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Status (SELECTION options: Up to Date, Needs Inspection, Out of 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