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05a1e7cf130c0d6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SELECTION options: Ford, Chevrolet, Toyota, Honda, BMW, Mercedes-Benz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Manu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Ex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In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Ex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n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solution (SELECTION options: Adjustment Made, Investigation Required, Correction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Rotation (FIFO/FE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at Arriv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Priority (FIFO/FEFO) (SELECTION options: FIFO, FE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Front Lot, Rear Lot, Indoor Sto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Receip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hicle Condition Upon Arri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/Videos of Vehicle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Vehicle within Inventor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amage Areas (Check all that apply) (SELECTION options: Exterior - Dents, Exterior - Scratches, Interior - Stains, Interior - Rips, Mechanical - Issues, Tires - Damag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Select all that apply) (SELECTION options: Scratches, Dents, Cracks, Tire Damage, Windshield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existing Mechanical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dition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Vehicle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Verified Against Invo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Match Invoi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ales of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hrinkag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Excel Ex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