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OTIVE INVENTORY MANAGEMEN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EHICLE RECEIVING &amp; INSPECTION ---</text:span></text:p>
      <text:p text:style-name="P1"><text:span text:style-name="T2">[ ] Vehicle Identification Number (VIN)</text:span></text:p>
      <text:p text:style-name="P1"><text:span text:style-name="T2">[ ] Vehicle Make (Ford, Chevrolet, Toyota, Honda, BMW, Mercedes-Benz, Other)</text:span></text:p>
      <text:p text:style-name="P1"><text:span text:style-name="T2">[ ] Vehicle Model</text:span></text:p>
      <text:p text:style-name="P1"><text:span text:style-name="T2">[ ] Year of Manufacture</text:span></text:p>
      <text:p text:style-name="P1"><text:span text:style-name="T2">[ ] Condition Notes (Exterior)</text:span></text:p>
      <text:p text:style-name="P1"><text:span text:style-name="T2">[ ] Condition Notes (Interior)</text:span></text:p>
      <text:p text:style-name="P1"><text:span text:style-name="T2">[ ] Photo Documentation (Exterior)</text:span></text:p>
      <text:p text:style-name="P1"><text:span text:style-name="T2">[ ] Photo Documentation (Interior)</text:span></text:p>
      <text:p text:style-name="P1"><text:span text:style-name="T2">[ ] Purchase Order Number</text:span></text:p>
      <text:p text:style-name="P1"/>
      <text:p text:style-name="P1"><text:span text:style-name="T1">--- INVENTORY RECONCILIATION ---</text:span></text:p>
      <text:p text:style-name="P1"><text:span text:style-name="T2">[ ] Vehicle ID</text:span></text:p>
      <text:p text:style-name="P1"><text:span text:style-name="T2">[ ] System Quantity</text:span></text:p>
      <text:p text:style-name="P1"><text:span text:style-name="T2">[ ] Physical Count</text:span></text:p>
      <text:p text:style-name="P1"><text:span text:style-name="T2">[ ] Discrepancy (Quantity)</text:span></text:p>
      <text:p text:style-name="P1"><text:span text:style-name="T2">[ ] Discrepancy Explanation</text:span></text:p>
      <text:p text:style-name="P1"><text:span text:style-name="T2">[ ] Discrepancy Resolution (Adjustment Made, Investigation Required, Correction Pending)</text:span></text:p>
      <text:p text:style-name="P1"><text:span text:style-name="T2">[ ] Reconciliation Date</text:span></text:p>
      <text:p text:style-name="P1"><text:span text:style-name="T2">[ ] Reconciler Signature</text:span></text:p>
      <text:p text:style-name="P1"><text:soft-page-break/></text:p>
      <text:p text:style-name="P1"><text:span text:style-name="T1">--- STOCK ROTATION (FIFO/FEFO) ---</text:span></text:p>
      <text:p text:style-name="P1"><text:span text:style-name="T2">[ ] Vehicle Arrival Date</text:span></text:p>
      <text:p text:style-name="P1"><text:span text:style-name="T2">[ ] Vehicle Mileage (at Arrival)</text:span></text:p>
      <text:p text:style-name="P1"><text:span text:style-name="T2">[ ] Rotation Priority (FIFO/FEFO) (FIFO, FEFO)</text:span></text:p>
      <text:p text:style-name="P1"><text:span text:style-name="T2">[ ] Expiration Date (if applicable)</text:span></text:p>
      <text:p text:style-name="P1"><text:span text:style-name="T2">[ ] Quantity Remaining</text:span></text:p>
      <text:p text:style-name="P1"><text:span text:style-name="T2">[ ] Storage Location (Front Lot, Rear Lot, Indoor Storage)</text:span></text:p>
      <text:p text:style-name="P1"/>
      <text:p text:style-name="P1"><text:span text:style-name="T1">--- DAMAGE &amp; LOSS PREVENTION ---</text:span></text:p>
      <text:p text:style-name="P1"><text:span text:style-name="T2">[ ] Vehicle Mileage at Receipt</text:span></text:p>
      <text:p text:style-name="P1"><text:span text:style-name="T2">[ ] Detailed Description of Vehicle Condition Upon Arrival</text:span></text:p>
      <text:p text:style-name="P1"><text:span text:style-name="T2">[ ] Photographs/Videos of Vehicle Condition</text:span></text:p>
      <text:p text:style-name="P1"><text:span text:style-name="T2">[ ] Location of Vehicle within Inventory</text:span></text:p>
      <text:p text:style-name="P1"><text:span text:style-name="T2">[ ] Security System Status (Active/Inactive) (Active, Inactive)</text:span></text:p>
      <text:p text:style-name="P1"><text:span text:style-name="T2">[ ] Number of Keys Present</text:span></text:p>
      <text:p text:style-name="P1"><text:span text:style-name="T2">[ ] Potential Damage Areas (Check all that apply) (Exterior - Dents, Exterior - Scratches, Interior - Stains, Interior - Rips, Mechanical - Issues, Tires - Damage, None)</text:span></text:p>
      <text:p text:style-name="P1"/>
      <text:p text:style-name="P1"><text:span text:style-name="T1">--- CONDITION REPORTING &amp; DOCUMENTATION ---</text:span></text:p>
      <text:p text:style-name="P1"><text:span text:style-name="T2">[ ] Vehicle Mileage (Current)</text:span></text:p>
      <text:p text:style-name="P1"><text:span text:style-name="T2">[ ] Exterior Condition Notes</text:span></text:p>
      <text:p text:style-name="P1"><text:span text:style-name="T2">[ ] Interior Condition Notes</text:span></text:p>
      <text:p text:style-name="P1"><text:span text:style-name="T2">[ ] Visible Damage (Select all that apply) (Scratches, Dents, Cracks, Tire Damage, Windshield Damage, None)</text:span></text:p>
      <text:p text:style-name="P1"><text:span text:style-name="T2">[ ] Pre-existing Mechanical Issues (if any)</text:span></text:p>
      <text:p text:style-name="P1"><text:span text:style-name="T2">[ ] Date of Condition Report</text:span></text:p>
      <text:p text:style-name="P1"><text:span text:style-name="T2">[ ] Inspector Signature</text:span></text:p>
      <text:p text:style-name="P1"><text:soft-page-break/><text:span text:style-name="T2">[ ] Attach Photos of Vehicle Condition (Optional)</text:span></text:p>
      <text:p text:style-name="P1"/>
      <text:p text:style-name="P1"><text:span text:style-name="T1">--- INVENTORY ACCURACY VERIFICATION ---</text:span></text:p>
      <text:p text:style-name="P1"><text:span text:style-name="T2">[ ] Vehicle Identification Number (VIN) Verified?</text:span></text:p>
      <text:p text:style-name="P1"><text:span text:style-name="T2">[ ] Mileage Verified Against Invoice?</text:span></text:p>
      <text:p text:style-name="P1"><text:span text:style-name="T2">[ ] Condition Notes Match Invoice? (Yes, No, N/A)</text:span></text:p>
      <text:p text:style-name="P1"><text:span text:style-name="T2">[ ] Quantity Discrepancy (If Any)</text:span></text:p>
      <text:p text:style-name="P1"><text:span text:style-name="T2">[ ] Description of Discrepancies Found (If Any)</text:span></text:p>
      <text:p text:style-name="P1"><text:span text:style-name="T2">[ ] Verification Date</text:span></text:p>
      <text:p text:style-name="P1"><text:span text:style-name="T2">[ ] Verification Time</text:span></text:p>
      <text:p text:style-name="P1"><text:span text:style-name="T2">[ ] Verifier Signature</text:span></text:p>
      <text:p text:style-name="P1"/>
      <text:p text:style-name="P1"><text:span text:style-name="T1">--- REPORTING &amp; ANALYSIS ---</text:span></text:p>
      <text:p text:style-name="P1"><text:span text:style-name="T2">[ ] Inventory Turnover Rate</text:span></text:p>
      <text:p text:style-name="P1"><text:span text:style-name="T2">[ ] Days Sales of Inventory</text:span></text:p>
      <text:p text:style-name="P1"><text:span text:style-name="T2">[ ] Inventory Shrinkage Percentage</text:span></text:p>
      <text:p text:style-name="P1"><text:span text:style-name="T2">[ ] Report Generation Frequency (Daily, Weekly, Monthly, Quarterly)</text:span></text:p>
      <text:p text:style-name="P1"><text:span text:style-name="T2">[ ] Report Creation Date</text:span></text:p>
      <text:p text:style-name="P1"><text:span text:style-name="T2">[ ] Summary of Key Findings &amp; Trends</text:span></text:p>
      <text:p text:style-name="P1"><text:span text:style-name="T2">[ ] Supporting Data Files (e.g., Excel Export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motive/automotive-inventory-manage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6:33.363000000</meta:creation-date>
    <dc:date>2026-06-22T10:26:33.363000000</dc:date>
    <meta:document-statistic meta:table-count="0" meta:image-count="0" meta:object-count="0" meta:page-count="3" meta:paragraph-count="66" meta:word-count="420" meta:character-count="2675" meta:non-whitespace-character-count="2321"/>
    <meta:generator>LibreOffice/24.2.7.2$Linux_X86_64 LibreOffice_project/420$Build-2</meta:generator>
  </office:meta>
</office:document-meta>
</file>