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INVENTORY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Scan Incoming Vehicle: Retrieve vehicle details from the Inventory Data Model using a VIN scan.</text:span></text:p>
      <text:p text:style-name="P1"><text:span text:style-name="T2">[ ] Create Inventory Record: Generate a new entry in the Inventory Data Model for the newly arrived vehicle.</text:span></text:p>
      <text:p text:style-name="P1"><text:span text:style-name="T2">[ ] Assign Inspection Task: Create a task for the Quality Control technician to perform a multi-point inspection.</text:span></text:p>
      <text:p text:style-name="P1"><text:span text:style-name="T2">[ ] Inspection Checklist: Standardized list of points to check: engine, bodywork, electronics, and tire tread.</text:span></text:p>
      <text:p text:style-name="P1"><text:span text:style-name="T2">[ ] Update Vehicle Condition: Update the 'Condition Status' field in the Inventory entry based on inspection results.</text:span></text:p>
      <text:p text:style-name="P1"><text:span text:style-name="T2">[ ] Calculate Estimated Market Value: Calculate value based on (Base Price + Refurbishment Cost - Depreciation).</text:span></text:p>
      <text:p text:style-name="P1"><text:span text:style-name="T2">[ ] Set Final Listing Price: Update the 'Listing Price' field in the Inventory Data Model with the calculated value.</text:span></text:p>
      <text:p text:style-name="P1"><text:span text:style-name="T2">[ ] Create Refurbishment Order: Create a new entry in the Service/Maintenance Data Model if damage was detected.</text:span></text:p>
      <text:p text:style-name="P1"><text:span text:style-name="T2">[ ] Notify Sales Team: Create a task for the Sales Manager to review the new stock arrival.</text:span></text:p>
      <text:p text:style-name="P1"><text:span text:style-name="T2">[ ] New Stock Alert Email: Send an automated email to the sales department with the vehicle details and photos.</text:span></text:p>
      <text:p text:style-name="P1"><text:span text:style-name="T2">[ ] Calculate Total Inventory Value: Sum the 'Listing Price' of all entries in the Inventory Data Model to see total capital tied in stock.</text:span></text:p>
      <text:p text:style-name="P1"><text:span text:style-name="T2">[ ] Count Low Stock Alerts: Count entries where 'Days in Stock' exceeds 60 days.</text:span></text:p>
      <text:p text:style-name="P1"><text:span text:style-name="T2">[ ] Weekly Inventory Valuation Report: Generate a report summarizing total inventory, value, and upcoming maintenance costs.</text:span></text:p>
      <text:p text:style-name="P1"><text:span text:style-name="T2">[ ] Mark Vehicle as Sold: Update the status of the vehicle entry to 'Sold' once a transaction is confirmed.</text:span></text:p>
      <text:p text:style-name="P1"><text:span text:style-name="T2">[ ] Remove Scrapped Vehicles: Delete entries from the active inventory model for vehicles marked as 'Scrapped' or 'Disposed'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motive/automotive-inventory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07.149000000</meta:creation-date>
    <dc:date>2026-06-28T11:57:07.149000000</dc:date>
    <meta:document-statistic meta:table-count="0" meta:image-count="0" meta:object-count="0" meta:page-count="1" meta:paragraph-count="21" meta:word-count="313" meta:character-count="2031" meta:non-whitespace-character-count="1739"/>
    <meta:generator>LibreOffice/24.2.7.2$Linux_X86_64 LibreOffice_project/420$Build-2</meta:generator>
  </office:meta>
</office:document-meta>
</file>