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a5a1e7cf130c0d6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ease Expiration Review &amp; Customer Conta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Lease Days (Calcul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Method (SELECTION options: Phone Call, Email, Text Message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First 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Last 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Notes (Initial Commun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Response Status (SELECTION options: Responded - Interested, Responded - Not Interested, No Response, Scheduled Renewal Appoint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Damag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Vehicl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ewal Proposal Gen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Lease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 Paym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Term (Months) (SELECTION options: 24, 36, 48, 6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llowance (Annual) (SELECTION options: 10,000, 12,000, 15,000, Unlimi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Consid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Renew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Proposal Presentation &amp;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posed Changes (vs. Current Lea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onthly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llowance (Ne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Vehicle Option (if applicable) (SELECTION options: Same Vehicle, Different Vehicle - New, Different Vehicle -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posal Review with Custom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Initial Reactions/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cknowledgement of Propos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e Agreement Finalization &amp; Paper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Tax Rate (SELECTION options: Rate 1, Rate 2, Rat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river's Licens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Preparation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Post-Deta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/Maintenance Completed (Pre-Delivery) (SELECTION options: Oil Change, Tire Rotation, Fluid Top-Off, Brake Insp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Detail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Schedul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Schedule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Renewal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, Email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Inter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solution (if require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