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75a1e7cf130c0d6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paign Strategy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Goal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mpaig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Type (e.g., Brand Awareness, Lead Generation) (SELECTION options: Brand Awareness, Lead Generation, Sales Promotion, Re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(SELECTION options: Website Traffic, Conversion Rate, Cost Per Acquisition (CPA), Return on Ad Spend (ROAS), Re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Ass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o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ne Cop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p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to Action Button Text (SELECTION options: Shop Now, Learn More, Get a Quote, Book a Test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Alt Text Keywords (SELECTION options: New Car, SUV, Truck, Dealership, Fi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Setup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dvertising Platform (SELECTION options: Google Ads, Facebook Ads, LinkedIn Ads, Instagram A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Ads Accoun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book Ads Manager Accoun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Tracking Setup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el/Tracking Code Implement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ence Targeting &amp; Seg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Range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Range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Not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s (Select all that apply) (SELECTION options: Cars, Trucks, SUVs, Automotive Technology, Deals &amp;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e Level (SELECTION options: Under $50,000, $50,000 - $100,000, $100,000 - $150,000, Over $150,000, Not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eographic Area (Radiu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Allocation &amp; Bidding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mpaig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ed to Google 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ed to Facebook 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ed to Email Marke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Ads Bidding Strategy (SELECTION options: Maximize Clicks, Target CPA, Target ROAS, Manual CP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book Ads Bidding Strategy (SELECTION options: Highest Volume, Lowest Cost, Cost Cap, Bid C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Budget Cap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paign Launch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Launc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aily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mpaign Status (SELECTION options: Active, Paused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s Goal (Fir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-Through Rate (CTR) Targe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Note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Analysis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-Through Rate (CT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Ad Spend (RO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Performance Tier (vs. Goals) (SELECTION options: Exceeding Goals, Meeting Goals, Below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ization Actions Taken (SELECTION options: Adjusted Bids, Refined Targeting, Modified Ad Copy, Paused Underperforming A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ptimiz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mpr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i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Click (CP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Performance Report (PDF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Privacy Regulations (SELECTION options: GDPR, CCPA, PIPED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tising Standards Compliance (SELECTION options: Ad Standards, BBB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&amp; Conditions/Privacy Policy Lin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aimers &amp; Disclo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e.g., WCAG) (SELECTION options: Compliant, Not Applicable, Partial Compliance (Details Required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