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6a3c73f1a3e3e31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tion und Vorbereitung vor der Auslief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Anf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ußerer 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n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ände kontrolliert? (SELECTION options: Motoröl, Kühlmittel, Bremsflüssigkeit, Servoflüssigkeit, Scheibenwaschflüssig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zustand (SELECTION options: Neu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Technik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dokumentation &amp; Finanzwe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zahlungnahmewer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 Finanzierungsoption (SELECTION options: Bargeld, Kredit, Mietvertr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Führerschei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Kund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-Identifizierungsnummer des Kunden (FI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zeugunterweisung &amp; Funktionsdemon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-für-Schritt-Anleitung der wichtigsten Funktionen (z. B. Infotainment-Sys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Fahrerassistenzsysteme (z. B. Einparkhilfe, adaptiver Tempom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nstration der Konnektivitätsfunktionen (z. B. Bluetooth-Kopplung, Apple CarPlay/Android Au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der Sicherheitsfunktionen (z. B. Airbag-System, Antiblockiersys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tainment-Lautstärke (Verifizi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Kunden über die Funktionsdemonstr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antie- &amp; Serviceerklä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Garantieumfa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ährleistungsdauer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begrenzung (Meil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ährleistungsart (SELECTION options: Basis, Erweitert, Antriebsstr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s Service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geplanten Service-Termi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paket enthalten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bestätigung &amp; Kundenbestä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Kunden (Bestätigung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 (Druckbuchsta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Zustellspezialis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identifikationsnummer (F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bei Übergab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Kundenzufriedenheit (1-5) (SELECTION options: 1 - Sehr unzufrieden, 2 - Unzufrieden, 3 - Neutral, 4 - Zufrieden, 5 - Sehr zufriede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