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c083c56655ea55f427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y preparación previas a la entre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odómetro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xterior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interior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revisado los niveles de fluidos? (SELECTION options: Aceite de motor, Refrigerante, Líquido de frenos, Líquido de la dirección asistida, Líquido limpiaparabris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neumáticos (SELECTION options: Nuevo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Finanzas d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l veh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o inic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intercambi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ón de financiación seleccionada (SELECTION options: Efectivo, Préstamo, Arrend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 licencia de conduci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lient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 del clien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ientación del vehículo y demostración de fun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rido por las funciones principales (p. ej., sistema de infoentretenimi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os sistemas de asistencia al conductor (p. ej., sensores de aparcamiento, control de crucero adaptativ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stración de las funciones de conectividad (p. ej., emparejamiento Bluetooth, Apple CarPlay/Android Au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s funciones de seguridad (p. ej., sistema de airbag, frenos antibloque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volumen del infoentretenimiento (Verific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use de recibo del cliente de la demostración de funcione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licaciones de garantía y servic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cobertura de la garant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garantía (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kilometraje (mill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arantía (SELECTION options: Básico, Ampliado, Tren motri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l cronograma de servic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imera prestación de servicio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cluye paquete de servicios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rmación de entrega y acuse de recibo de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liente (Confirmació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n letra de molde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specialista de entreg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 (Número de Identificación del Vehícul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odómetro al momento de la entreg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general del cliente (1-5) (SELECTION options: 1 - Muy insatisfecho, 2 - Insatisfecho, 3 - Neutro, 4 - Satisfecho, 5 - Muy satisfech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