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ENTREGA DE VEHÍCULOS NUEV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Y PREPARACIÓN PREVIAS A LA ENTREGA ---</text:span></text:p>
      <text:p text:style-name="P1"><text:span text:style-name="T2">[ ] Lectura del odómetro (inicial)</text:span></text:p>
      <text:p text:style-name="P1"><text:span text:style-name="T2">[ ] Estado del exterior (Excelente, Bueno, Justo, Pobre)</text:span></text:p>
      <text:p text:style-name="P1"><text:span text:style-name="T2">[ ] Estado del interior (Excelente, Bueno, Justo, Pobre)</text:span></text:p>
      <text:p text:style-name="P1"><text:span text:style-name="T2">[ ] ¿Se han revisado los niveles de fluidos? (Aceite de motor, Refrigerante, Líquido de frenos, Líquido de la dirección asistida, Líquido limpiaparabrisas)</text:span></text:p>
      <text:p text:style-name="P1"><text:span text:style-name="T2">[ ] Estado de los neumáticos (Nuevo, Bueno, Justo, Pobre)</text:span></text:p>
      <text:p text:style-name="P1"><text:span text:style-name="T2">[ ] Fecha del último servicio</text:span></text:p>
      <text:p text:style-name="P1"><text:span text:style-name="T2">[ ] Firma del técnico</text:span></text:p>
      <text:p text:style-name="P1"/>
      <text:p text:style-name="P1"><text:span text:style-name="T1">--- DOCUMENTACIÓN Y FINANZAS DEL CLIENTE ---</text:span></text:p>
      <text:p text:style-name="P1"><text:span text:style-name="T2">[ ] Nombre completo del cliente</text:span></text:p>
      <text:p text:style-name="P1"><text:span text:style-name="T2">[ ] Precio del vehículo</text:span></text:p>
      <text:p text:style-name="P1"><text:span text:style-name="T2">[ ] Pago inicial</text:span></text:p>
      <text:p text:style-name="P1"><text:span text:style-name="T2">[ ] Valor de intercambio (si aplica)</text:span></text:p>
      <text:p text:style-name="P1"><text:span text:style-name="T2">[ ] Fecha de inicio del contrato</text:span></text:p>
      <text:p text:style-name="P1"><text:span text:style-name="T2">[ ] Opción de financiación seleccionada (Efectivo, Préstamo, Arrendamiento)</text:span></text:p>
      <text:p text:style-name="P1"><text:span text:style-name="T2">[ ] Copia de la licencia de conducir</text:span></text:p>
      <text:p text:style-name="P1"><text:span text:style-name="T2">[ ] Firma del cliente</text:span></text:p>
      <text:p text:style-name="P1"><text:span text:style-name="T2">[ ] VIN del cliente</text:span></text:p>
      <text:p text:style-name="P1"/>
      <text:p text:style-name="P1"><text:soft-page-break/><text:span text:style-name="T1">--- ORIENTACIÓN DEL VEHÍCULO Y DEMOSTRACIÓN DE FUNCIONES ---</text:span></text:p>
      <text:p text:style-name="P1"><text:span text:style-name="T2">[ ] Recorrido por las funciones principales (p. ej., sistema de infoentretenimiento)</text:span></text:p>
      <text:p text:style-name="P1"><text:span text:style-name="T2">[ ] Explicación de los sistemas de asistencia al conductor (p. ej., sensores de aparcamiento, control de crucero adaptativo)</text:span></text:p>
      <text:p text:style-name="P1"><text:span text:style-name="T2">[ ] Demostración de las funciones de conectividad (p. ej., emparejamiento Bluetooth, Apple CarPlay/Android Auto)</text:span></text:p>
      <text:p text:style-name="P1"><text:span text:style-name="T2">[ ] Explicación de las funciones de seguridad (p. ej., sistema de airbag, frenos antibloqueo)</text:span></text:p>
      <text:p text:style-name="P1"><text:span text:style-name="T2">[ ] Nivel de volumen del infoentretenimiento (Verificado)</text:span></text:p>
      <text:p text:style-name="P1"><text:span text:style-name="T2">[ ] Acuse de recibo del cliente de la demostración de funciones</text:span></text:p>
      <text:p text:style-name="P1"/>
      <text:p text:style-name="P1"><text:span text:style-name="T1">--- EXPLICACIONES DE GARANTÍA Y SERVICIO ---</text:span></text:p>
      <text:p text:style-name="P1"><text:span text:style-name="T2">[ ] Resumen de la cobertura de la garantía</text:span></text:p>
      <text:p text:style-name="P1"><text:span text:style-name="T2">[ ] Duración de la garantía (meses)</text:span></text:p>
      <text:p text:style-name="P1"><text:span text:style-name="T2">[ ] Límite de kilometraje (millas)</text:span></text:p>
      <text:p text:style-name="P1"><text:span text:style-name="T2">[ ] Tipo de garantía (Básico, Ampliado, Tren motriz)</text:span></text:p>
      <text:p text:style-name="P1"><text:span text:style-name="T2">[ ] Explicación del cronograma de servicios</text:span></text:p>
      <text:p text:style-name="P1"><text:span text:style-name="T2">[ ] Fecha de la primera prestación de servicio programada</text:span></text:p>
      <text:p text:style-name="P1"><text:span text:style-name="T2">[ ] ¿Incluye paquete de servicios? (Sí, No)</text:span></text:p>
      <text:p text:style-name="P1"/>
      <text:p text:style-name="P1"><text:span text:style-name="T1">--- CONFIRMACIÓN DE ENTREGA Y ACUSE DE RECIBO DEL CLIENTE ---</text:span></text:p>
      <text:p text:style-name="P1"><text:span text:style-name="T2">[ ] Firma del cliente (Confirmación)</text:span></text:p>
      <text:p text:style-name="P1"><text:span text:style-name="T2">[ ] Nombre en letra de molde del cliente</text:span></text:p>
      <text:p text:style-name="P1"><text:span text:style-name="T2">[ ] Fecha de entrega</text:span></text:p>
      <text:p text:style-name="P1"><text:span text:style-name="T2">[ ] Nombre del especialista de entregas</text:span></text:p>
      <text:p text:style-name="P1"><text:span text:style-name="T2">[ ] VIN (Número de Identificación del Vehículo)</text:span></text:p>
      <text:p text:style-name="P1"><text:span text:style-name="T2">[ ] Lectura del odómetro al momento de la entrega</text:span></text:p>
      <text:p text:style-name="P1"><text:span text:style-name="T2">[ ] Satisfacción general del cliente (1-5) (1 - Muy insatisfecho, 2 - Insatisfecho, 3 - Neutro, 4 - Satisfecho, 5 - Muy satisfecho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new-car-delive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4.395000000</meta:creation-date>
    <dc:date>2026-06-22T12:30:04.395000000</dc:date>
    <meta:document-statistic meta:table-count="0" meta:image-count="0" meta:object-count="0" meta:page-count="3" meta:paragraph-count="47" meta:word-count="414" meta:character-count="2532" meta:non-whitespace-character-count="2165"/>
    <meta:generator>LibreOffice/24.2.7.2$Linux_X86_64 LibreOffice_project/420$Build-2</meta:generator>
  </office:meta>
</office:document-meta>
</file>