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828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a15a1e7cf130c0d63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Delivery Inspection &amp;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teri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ior Condition (SELECTION options: Excellent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uid Levels Checked? (SELECTION options: Engine Oil, Coolant, Brake Fluid, Power Steering Fluid, Windshield Washer Flui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re Condition (SELECTION options: New, Good, Fair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cian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ustomer Paperwork &amp; Fin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hicle Pri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wn Pay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de-in Valu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ract 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ncing Option Selected (SELECTION options: Cash, Loan, Le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river's Licens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VI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hicle Orientation &amp; Feature Demonst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lkthrough of Key Features (e.g., Infotainment System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river-Assist Systems (e.g., Parking Sensors, Adaptive Cruise Contro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monstration of Connectivity Features (e.g., Bluetooth Pairing, Apple CarPlay/Android Aut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Safety Features (e.g., Airbag System, Anti-lock Brake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tainment Volume Level (Verifi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Acknowledgment of Feature Demo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ranty &amp; Service Explan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Coverage Summar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Duration (Month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age Limit (Mil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ranty Type (SELECTION options: Basic, Extended, Powertr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Schedule Expla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st Scheduled Servic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vice Package Includ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livery Confirmation &amp; Customer Acknowled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Signature (Confirmation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stomer Printed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eliver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livery Speciali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N (Vehicle Identification Numbe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ometer Reading at Deliver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Customer Satisfaction (1-5) (SELECTION options: 1 - Very Dissatisfied, 2 - Dissatisfied, 3 - Neutral, 4 - Satisfied, 5 - Very Satisfie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