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c5a1e7cf130c0d6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onitoring &amp; Ale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latform Selection (SELECTION options: Google My Business, Yelp, Facebook, DealerRater, Cars.com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er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s to Monitor (comma-separa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Delivery Method (SELECTION options: Email, SMS, Dashboard No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for Aler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Site Management (Google, Yelp, etc.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gle Business Profile Claim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lp Business Profile Claim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ebook Business Page Crea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Google Business Profil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otos on Google Business Prof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oogle Business Profile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BB Profile Exist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Response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sponse Tone (SELECTION options: Professional &amp; Empathetic, Formal &amp; Detailed, Friendly &amp; Ca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rotocol (SELECTION options: Direct Manager, Service Manager, Executive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for Positive Review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for Negative Reviews - Acknowledge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for Negative Reviews - Offer 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authorized to respond? (SELECTION options: Designated Manager, Marketing Team, Own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cial Media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Platforms Monitored (SELECTION options: Facebook, Instagram, Twitter (X), LinkedIn, TikTok, YouTu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Monitoring (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s/Hashtags Tracked (separated by comm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ocial Media Men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timent Analysis Tool Used (if any) (SELECTION options: None, Hootsuite, Sprout Social, Brandwatc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cial Media Monitoring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line Forum and Community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orums to Monitor (SELECTION options: Brand-Specific Forums, General Automotive Forums, Local Community Forums, Vehicle-Specific Foru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s &amp; Phrases to Tr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Forum Checks (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Preferences (SELECTION options: Email, SMS, Slack, Internal Dashbo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orum Monitorin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um/Community UR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O &amp; Keyword Repu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rand Keyword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anking (Keyword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anking (Keyword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gle Search Result Analysis (SELECTION options: Positive, Neutral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Negative Search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Google Search Resul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g Search Result Analysis (SELECTION options: Positive, Neutral, Nega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isis Management Protoc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sis Definition &amp; Trigg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Crisis Management Team Lead (SELECTION options: Team Lead 1, Team Lead 2, Team Lead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hreshold for Negative Men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sponse Template (for immediate acknowledg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Communication Channels (for crisis updates) (SELECTION options: Website, Social Media, Email, Press Re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risis Management Pla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Guidel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sponse Tone Guidel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Platforms for Responding to Reviews (SELECTION options: Google Reviews, Yelp, Facebook, Dealership Websit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Allowed Per Day for Review Respons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rotocol for Negative Reviews (SELECTION options: Manager, Marketing Department, Legal Couns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s of Professional Review Responses (Positive &amp; Negativ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Reviews Received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tar Rating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views Responded To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entiment Trend (Compared to Previous Period) (SELECTION options: Improved, Stable, Decl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utation 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&amp; Recommend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TC Endorsement Guidelines Acknowledgment (SELECTION options: Acknowledged and Understood, Need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of Legal Agreement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&amp; Updates to Legal Practic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Truth in Lending Act (TILA) (SELECTION options: Compliant, Requires Review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Fair Credit Reporting Act (FCRA) (SELECTION options: Compliant, Requires Review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Legal Disclosure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