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fc864b52dafc5c8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обхва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ди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оди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одита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одит (SELECTION options: Пълен списък, Цикъл брой, Проверка на мяст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одитор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и на оди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на одита (SELECTION options: Цялата наличност, Избрани категории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о преброяване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част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а велич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несъответствия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(SELECTION options: Добре., Повреден</text:p>
            <text:p>, Остаря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клад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броя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гласуване на системния инвента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но количество на част №12345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о преброяване на част № 12345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лика в количеството (Система - Физичес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за отклонението (ако е приложимо) (SELECTION options: Грешка при въвеждане на данни, Загубена вещ, Кражба/Загуба, Грешка при доставка</text:p>
            <text:p>, Няма нужда от обяснен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коментари относно помир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 за системна инвентариз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несъответствие (ако има такова) (SELECTION options: Грешка при въвеждане на данни</text:p>
            <text:p>, Получаване на грешка, Грешка в доставката, Физическо разместване, Няма несъответстви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единица (Систем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стояние и срок на год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частта (Изберете всички приложими)</text:p>
            <text:p> (SELECTION options: нов, използван, Възобновено, Повреден, Корозирало, Липсващи компон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вредени ча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несени щет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дата/Срок на год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ни до изтичане (изчисле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(SELECTION options: В рамките на срока на годност, Близо до изтичане, Изтекъ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изтекли/повредени части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чност на местополож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стоположението на склад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т Местоположение Статус (SELECTION options: Коректно, Грешно, Не е намер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количеството (ако има тако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местоположението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рафт/стелаж (SELECTION options: Добър</text:p>
            <text:p>, Повреден, Има нужда от ремонт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ни и изходящи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оките при получаване (SELECTION options: Отлично, Добре., Справедлив, Повреден, Недостиг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аване на бележки/коментар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достав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за доставка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ранспортна компания (SELECTION options: UPS</text:p>
            <text:p>, Федекс, Пощенска служба на САЩ, Това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за проследя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бравени артикули и бавнооборотни сто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 количеств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иск от остаряване (SELECTION options: Ниско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даж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и от последна продажб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бавно развитие/остаряван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на мярка (SELECTION options: Разпродажба с отстъпка</text:p>
            <text:p>, Върни към продавач, Дарение, Изхвърляне/Обезвр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разходи за обезвреждан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Превенция на Загу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т ли охранителните камери и покриват ли ключови зони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ът до зоната за инвентар ограничен ли е само за оторизиран персонал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месечни загуби поради кражба/повреди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превантивни мерки са въведени в момента? (SELECTION options: Достъп с карта, Охранители, Алармена система, Етикетиране на инвентара, Редовни патрул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уязвимости или опасения, свързани със сигурност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агат ли се етикетите за инвентаризация последователно и са четим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охранителнат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зултати и Препоръ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несъответствия, откри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несъответствията в инвентара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ласти, изискващи подобрение на процесите (SELECTION options: Процедури за приемане, Честота на циклично преброяване</text:p>
            <text:p>, Точност на системата за управление на запасите, Съхранение и Организация</text:p>
            <text:p>, Обучение на служител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препоръки за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корективни мерк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иск, свързано с констатациите (Ниско, Средно, Високо)</text:p>
            <text:p> (SELECTION options: Ниско, Сред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а страна за коригиращ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вършване и Одобря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ключ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ди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ди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(кратк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езултат от одита (SELECTION options: задоволителен, Изисква подобрение., Незадоволител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