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ИНВЕНТАРИЗАЦИЯТА НА АВТОЧАС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И ОБХВАТ ---</text:span></text:p>
      <text:p text:style-name="P1"><text:span text:style-name="T2">[ ] Дата на одита</text:span></text:p>
      <text:p text:style-name="P1"/>
      <text:p text:style-name="P1"><text:span text:style-name="T2">[ ] Идентификатор на одита</text:span></text:p>
      <text:p text:style-name="P1"><text:span text:style-name="T2">[ ] Място на одита</text:span></text:p>
      <text:p text:style-name="P1"/>
      <text:p text:style-name="P1"><text:span text:style-name="T2">[ ] Тип одит (Пълен списък, Цикъл брой, Проверка на място</text:span></text:p>
      <text:p text:style-name="P1"><text:span text:style-name="T2">)</text:span></text:p>
      <text:p text:style-name="P1"><text:span text:style-name="T2">[ ] Име на одитор</text:span></text:p>
      <text:p text:style-name="P1"/>
      <text:p text:style-name="P1"><text:span text:style-name="T2">[ ] Цели на одита</text:span></text:p>
      <text:p text:style-name="P1"/>
      <text:p text:style-name="P1"><text:span text:style-name="T2">[ ] Обхват на одита (Цялата наличност, Избрани категории</text:span></text:p>
      <text:p text:style-name="P1"><text:span text:style-name="T2">)</text:span></text:p>
      <text:p text:style-name="P1"/>
      <text:p text:style-name="P1"><text:soft-page-break/><text:span text:style-name="T1">--- ФИЗИЧЕСКО ПРЕБРОЯВАНЕ НА НАЛИЧНОСТИТЕ ---</text:span></text:p>
      <text:p text:style-name="P1"><text:span text:style-name="T2">[ ] Номер на частта</text:span></text:p>
      <text:p text:style-name="P1"><text:span text:style-name="T2">[ ] Системно количество</text:span></text:p>
      <text:p text:style-name="P1"><text:span text:style-name="T2">[ ] Физическа величина</text:span></text:p>
      <text:p text:style-name="P1"><text:span text:style-name="T2">[ ] Несъответствие? (Да, Не.)</text:span></text:p>
      <text:p text:style-name="P1"><text:span text:style-name="T2">[ ] Бележки за несъответствия (ако има такива)</text:span></text:p>
      <text:p text:style-name="P1"/>
      <text:p text:style-name="P1"><text:span text:style-name="T2">[ ] Състояние (Добре., Повреден</text:span></text:p>
      <text:p text:style-name="P1"><text:span text:style-name="T2">, Остарял)</text:span></text:p>
      <text:p text:style-name="P1"><text:span text:style-name="T2">[ ] Местоположение на склад</text:span></text:p>
      <text:p text:style-name="P1"><text:span text:style-name="T2">[ ] Дата на преброяване</text:span></text:p>
      <text:p text:style-name="P1"/>
      <text:p text:style-name="P1"><text:span text:style-name="T1">--- СЪГЛАСУВАНЕ НА СИСТЕМНИЯ ИНВЕНТАР ---</text:span></text:p>
      <text:p text:style-name="P1"><text:span text:style-name="T2">[ ] Системно количество на част №12345</text:span></text:p>
      <text:p text:style-name="P1"/>
      <text:p text:style-name="P1"><text:span text:style-name="T2">[ ] Физическо преброяване на част № 12345</text:span></text:p>
      <text:p text:style-name="P1"><text:span text:style-name="T2">[ ] Разлика в количеството (Система - Физическа)</text:span></text:p>
      <text:p text:style-name="P1"/>
      <text:p text:style-name="P1"><text:span text:style-name="T2">[ ] Обяснение за отклонението (ако е приложимо) (Грешка при въвеждане на данни, Загубена вещ, Кражба/Загуба, Грешка при доставка</text:span></text:p>
      <text:p text:style-name="P1"><text:span text:style-name="T2">, Няма нужда от обяснения.)</text:span></text:p>
      <text:p text:style-name="P1"><text:span text:style-name="T2">[ ] Допълнителни коментари относно помирението</text:span></text:p>
      <text:p text:style-name="P1"><text:soft-page-break/><text:span text:style-name="T2">[ ] Дата на запис за системна инвентаризация</text:span></text:p>
      <text:p text:style-name="P1"><text:span text:style-name="T2">[ ] Причина за несъответствие (ако има такова) (Грешка при въвеждане на данни</text:span></text:p>
      <text:p text:style-name="P1"><text:span text:style-name="T2">, Получаване на грешка, Грешка в доставката, Физическо разместване, Няма несъответствие.)</text:span></text:p>
      <text:p text:style-name="P1"><text:span text:style-name="T2">[ ] Стойност на единица (Система)</text:span></text:p>
      <text:p text:style-name="P1"/>
      <text:p text:style-name="P1"/>
      <text:p text:style-name="P1"><text:span text:style-name="T1">--- СЪСТОЯНИЕ И СРОК НА ГОДНОСТ</text:span></text:p>
      <text:p text:style-name="P1"><text:span text:style-name="T1"><text:s/>---</text:span></text:p>
      <text:p text:style-name="P1"><text:span text:style-name="T2">[ ] Състояние на частта (Изберете всички приложими)</text:span></text:p>
      <text:p text:style-name="P1"><text:span text:style-name="T2"><text:s/>(нов, използван, Възобновено, Повреден, Корозирало, Липсващи компоненти)</text:span></text:p>
      <text:p text:style-name="P1"><text:span text:style-name="T2">[ ] Брой на повредени части</text:span></text:p>
      <text:p text:style-name="P1"><text:span text:style-name="T2">[ ] Описание на нанесени щети (ако има такива)</text:span></text:p>
      <text:p text:style-name="P1"><text:span text:style-name="T2">[ ] Код на дата/Срок на годност</text:span></text:p>
      <text:p text:style-name="P1"><text:span text:style-name="T2">[ ] Дни до изтичане (изчислено)</text:span></text:p>
      <text:p text:style-name="P1"/>
      <text:p text:style-name="P1"><text:span text:style-name="T2">[ ] Срок на годност (В рамките на срока на годност, Близо до изтичане, Изтекъл</text:span></text:p>
      <text:p text:style-name="P1"><text:span text:style-name="T2">)</text:span></text:p>
      <text:p text:style-name="P1"><text:span text:style-name="T2">[ ] Снимка на изтекли/повредени части (Незадължително)</text:span></text:p>
      <text:p text:style-name="P1"/>
      <text:p text:style-name="P1"><text:span text:style-name="T1">--- ТОЧНОСТ НА МЕСТОПОЛОЖЕНИЕТО ---</text:span></text:p>
      <text:p text:style-name="P1"><text:span text:style-name="T2">[ ] Проверка на местоположението на склад</text:span></text:p>
      <text:p text:style-name="P1"><text:soft-page-break/><text:span text:style-name="T2">[ ] Част Местоположение Статус (Коректно, Грешно, Не е намерено.</text:span></text:p>
      <text:p text:style-name="P1"><text:span text:style-name="T2">)</text:span></text:p>
      <text:p text:style-name="P1"><text:span text:style-name="T2">[ ] Несъответствие в количеството (ако има такова)</text:span></text:p>
      <text:p text:style-name="P1"><text:span text:style-name="T2">[ ] Забележки относно проблеми с местоположението</text:span></text:p>
      <text:p text:style-name="P1"><text:span text:style-name="T2">[ ] Състояние на рафт/стелаж (Добър</text:span></text:p>
      <text:p text:style-name="P1"><text:span text:style-name="T2">, Повреден, Има нужда от ремонт.</text:span></text:p>
      <text:p text:style-name="P1"><text:span text:style-name="T2">)</text:span></text:p>
      <text:p text:style-name="P1"/>
      <text:p text:style-name="P1"><text:span text:style-name="T1">--- ПРИЕМНИ И ИЗХОДЯЩИ ЗАПИСИ ---</text:span></text:p>
      <text:p text:style-name="P1"><text:span text:style-name="T2">[ ] Дата на получаване</text:span></text:p>
      <text:p text:style-name="P1"><text:span text:style-name="T2">[ ] Номер на поръчка</text:span></text:p>
      <text:p text:style-name="P1"><text:span text:style-name="T2">[ ] Получено количество</text:span></text:p>
      <text:p text:style-name="P1"><text:span text:style-name="T2">[ ] Състояние на стоките при получаване (Отлично, Добре., Справедлив, Повреден, Недостиг</text:span></text:p>
      <text:p text:style-name="P1"><text:span text:style-name="T2">)</text:span></text:p>
      <text:p text:style-name="P1"><text:span text:style-name="T2">[ ] Получаване на бележки/коментари</text:span></text:p>
      <text:p text:style-name="P1"><text:span text:style-name="T2">[ ] Дата на доставка</text:span></text:p>
      <text:p text:style-name="P1"/>
      <text:p text:style-name="P1"><text:span text:style-name="T2">[ ] Количество за доставка</text:span></text:p>
      <text:p text:style-name="P1"/>
      <text:p text:style-name="P1"><text:span text:style-name="T2">[ ] Транспортна компания (UPS</text:span></text:p>
      <text:p text:style-name="P1"><text:span text:style-name="T2">, Федекс, Пощенска служба на САЩ, Товар</text:span></text:p>
      <text:p text:style-name="P1"><text:soft-page-break/><text:span text:style-name="T2">)</text:span></text:p>
      <text:p text:style-name="P1"><text:span text:style-name="T2">[ ] Номер за проследяване</text:span></text:p>
      <text:p text:style-name="P1"/>
      <text:p text:style-name="P1"><text:span text:style-name="T1">--- ЗАБРАВЕНИ АРТИКУЛИ И БАВНООБОРОТНИ СТОКИ ---</text:span></text:p>
      <text:p text:style-name="P1"><text:span text:style-name="T2">[ ] Налично количество</text:span></text:p>
      <text:p text:style-name="P1"/>
      <text:p text:style-name="P1"><text:span text:style-name="T2">[ ] Риск от остаряване (Ниско, Среден, Високо)</text:span></text:p>
      <text:p text:style-name="P1"><text:span text:style-name="T2">[ ] Последна дата на продажба</text:span></text:p>
      <text:p text:style-name="P1"><text:span text:style-name="T2">[ ] Дни от последна продажба</text:span></text:p>
      <text:p text:style-name="P1"><text:span text:style-name="T2">[ ] Причина за бавно развитие/остаряване</text:span></text:p>
      <text:p text:style-name="P1"/>
      <text:p text:style-name="P1"><text:span text:style-name="T2">[ ] Препоръчителна мярка (Разпродажба с отстъпка</text:span></text:p>
      <text:p text:style-name="P1"><text:span text:style-name="T2">, Върни към продавач, Дарение, Изхвърляне/Обезвреждане)</text:span></text:p>
      <text:p text:style-name="P1"><text:span text:style-name="T2">[ ] Приблизителни разходи за обезвреждане</text:span></text:p>
      <text:p text:style-name="P1"/>
      <text:p text:style-name="P1"><text:span text:style-name="T1">--- СИГУРНОСТ И ПРЕВЕНЦИЯ НА ЗАГУБИ ---</text:span></text:p>
      <text:p text:style-name="P1"><text:span text:style-name="T2">[ ] Функционират ли охранителните камери и покриват ли ключови зони? (Да, Не., Частично)</text:span></text:p>
      <text:p text:style-name="P1"><text:span text:style-name="T2">[ ] Достъпът до зоната за инвентар ограничен ли е само за оторизиран персонал? (Да, Не., Частично)</text:span></text:p>
      <text:p text:style-name="P1"><text:span text:style-name="T2">[ ] Приблизителни месечни загуби поради кражба/повреди (USD)</text:span></text:p>
      <text:p text:style-name="P1"><text:span text:style-name="T2">[ ] Какви превантивни мерки са въведени в момента? (Достъп с карта, Охранители, Алармена система, Етикетиране на инвентара, Редовни патрули, Няма.)</text:span></text:p>
      <text:p text:style-name="P1"><text:span text:style-name="T2">[ ] Опишете всички наблюдавани уязвимости или опасения, свързани със сигурността.</text:span></text:p>
      <text:p text:style-name="P1"><text:soft-page-break/><text:span text:style-name="T2">[ ] Прилагат ли се етикетите за инвентаризация последователно и са четими? (Да, Не, Частично)</text:span></text:p>
      <text:p text:style-name="P1"><text:span text:style-name="T2">[ ] Дата на последната профилактика на охранителната система</text:span></text:p>
      <text:p text:style-name="P1"/>
      <text:p text:style-name="P1"><text:span text:style-name="T1">--- РЕЗУЛТАТИ И ПРЕПОРЪКИ</text:span></text:p>
      <text:p text:style-name="P1"><text:span text:style-name="T1"><text:s/>---</text:span></text:p>
      <text:p text:style-name="P1"><text:span text:style-name="T2">[ ] Обобщение на основните несъответствия, открити</text:span></text:p>
      <text:p text:style-name="P1"><text:span text:style-name="T2">[ ] Обща стойност на несъответствията в инвентара (USD)</text:span></text:p>
      <text:p text:style-name="P1"/>
      <text:p text:style-name="P1"><text:span text:style-name="T2">[ ] Области, изискващи подобрение на процесите (Процедури за приемане, Честота на циклично преброяване</text:span></text:p>
      <text:p text:style-name="P1"><text:span text:style-name="T2">, Точност на системата за управление на запасите, Съхранение и Организация</text:span></text:p>
      <text:p text:style-name="P1"><text:span text:style-name="T2">, Обучение на служителите)</text:span></text:p>
      <text:p text:style-name="P1"><text:span text:style-name="T2">[ ] Специфични препоръки за коригиращи действия</text:span></text:p>
      <text:p text:style-name="P1"><text:span text:style-name="T2">[ ] Краен срок за изпълнение на корективни мерки</text:span></text:p>
      <text:p text:style-name="P1"><text:span text:style-name="T2">[ ] Ниво на риск, свързано с констатациите (Ниско, Средно, Високо)</text:span></text:p>
      <text:p text:style-name="P1"><text:span text:style-name="T2"><text:s/>(Ниско, Среден, Висок)</text:span></text:p>
      <text:p text:style-name="P1"><text:span text:style-name="T2">[ ] Отговорна страна за коригиращи действия</text:span></text:p>
      <text:p text:style-name="P1"/>
      <text:p text:style-name="P1"><text:span text:style-name="T1">--- ЗАВЪРШВАНЕ И ОДОБРЯВАНЕ</text:span></text:p>
      <text:p text:style-name="P1"><text:span text:style-name="T1"><text:s/>---</text:span></text:p>
      <text:p text:style-name="P1"><text:span text:style-name="T2">[ ] Дата на завършване на одита</text:span></text:p>
      <text:p text:style-name="P1"><text:span text:style-name="T2">[ ] Време за приключване на одита</text:span></text:p>
      <text:p text:style-name="P1"><text:soft-page-break/><text:span text:style-name="T2">[ ] Подпис на одитора</text:span></text:p>
      <text:p text:style-name="P1"><text:span text:style-name="T2">[ ] Име на одитор</text:span></text:p>
      <text:p text:style-name="P1"><text:span text:style-name="T2">[ ] Име на рецензент</text:span></text:p>
      <text:p text:style-name="P1"><text:span text:style-name="T2">[ ] Подпис на рецензента</text:span></text:p>
      <text:p text:style-name="P1"/>
      <text:p text:style-name="P1"><text:span text:style-name="T2">[ ] Обобщение на резултатите (кратко)</text:span></text:p>
      <text:p text:style-name="P1"><text:span text:style-name="T2">[ ] Общ резултат от одита (задоволителен, Изисква подобрение., Незадоволител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0.141000000</meta:creation-date>
    <dc:date>2026-06-22T13:41:00.141000000</dc:date>
    <meta:document-statistic meta:table-count="0" meta:image-count="0" meta:object-count="0" meta:page-count="7" meta:paragraph-count="109" meta:word-count="727" meta:character-count="4490" meta:non-whitespace-character-count="3867"/>
    <meta:generator>LibreOffice/24.2.7.2$Linux_X86_64 LibreOffice_project/420$Build-2</meta:generator>
  </office:meta>
</office:document-meta>
</file>