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7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9a3c73f1a3e3e2f6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 &amp; Umf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stand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art (SELECTION options: Vollständige Bestandsliste, Zyklenanzahl, Stichprobenkontro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zie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umfang (SELECTION options: Gesamtes Inventar, Ausgewählte Kategori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sche Bestandsaufnah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le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kalische Größ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bericht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(SELECTION options: Gut, Beschädigt, veral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ähl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bestandsabstimm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menge von Teilenr. 12345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sche Bestandsaufnahme von Teilenummer 12345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nabweichung (System – Physis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tionsbegründung (falls zutreffend) (SELECTION options: Dateneingabefehler, Verlegter Gegenstand, Diebstahl/Verlust, Versandfehler, Keine Erklärung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Anmerkungen zur Versöh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Systembestandsauf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skrepanz (falls vorhanden) (SELECTION options: Dateneingabefehler, Empfangsfehler, Versandfehler, Körperliche Verirrung, Keine Abwei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einheitkost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Zustand &amp; Haltbarkeit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Teils (Mehrfachauswahl möglich) (SELECTION options: Neu, gebraucht, Überholt, beschädigt, Korrodiert, Fehlende Komponen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schädigten Tei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beschreib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datum/Haltbarkei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e bis Ablauf (berechn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barkeitsstatus (SELECTION options: Vor Ablauf des Mindesthaltbarkeitsdatums, Nährendes Verfallsdatum, abgelau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abgelaufenen/beschädigten Teil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ortgenauig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verifizierung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l Standort Status (SELECTION options: Korrekt, Falsch, Nicht gefu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nabweichun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tandort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ellzustand (SELECTION options: Gut, Beschädigt, Reparatur erforder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fangs- und Versandprotok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erhal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Ware bei Ankunft (SELECTION options: Ausgezeichnet, Gut, gerecht, beschädigt, Engp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 von Notizen/Kommenta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nd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nd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nddienstleister (SELECTION options: UPS, FedEx, USPS, Fra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dungsverfolgungsnumm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altung &amp; Langsamdrehende Artik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lterungsrisikostufe (SELECTION options: Niedrig, Mittel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Verkauf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e seit dem letzten Verkau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langsame Bewegung/Veralt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ohlene Maßnahme (SELECTION options: Sonderangebot, Zurück zum Anbieter, Spende, Ausschließen / Entsor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Entsorgungskost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&amp; Verlustverhü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Überwachungskameras funktionsfähig und decken sie wichtige Bereiche ab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er Zugang zum Lagerbereich auf autorisierte Personen beschränkt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monatlicher Verlust durch Diebstahl/Beschädigung (US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lche Präventivmaßnahmen sind derzeit in Kraft? (SELECTION options: Schlüsselkartenzugang, Sicherheitsleute, Alarmanlage, Bestandsbeschriftung, Regelmäßige Streifen</text:p>
            <text:p>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festgestellte Sicherheitslücken oder Beden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Bestandsbezeichnungen einheitlich angebracht und sind sie lesbar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anlagenwar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gebnisse &amp; Empfehl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esentlichen Abweic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wert der Inventurdifferenze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 mit Verbesserungspotenzial (SELECTION options: Empfangsprozessen, Zählzeitenhäufigkeit, Bestandsgenauigkeit, Lagerung und Organisation, Mitarbeiterschu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Empfehlungen für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termin für die Umsetzung von Korrekturmaßnah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grad der Ergebnisse (Gering, Mittel, Hoch) (SELECTION options: Niedrig, Mittel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e Stelle für die Korrekturmaßna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tigstellung &amp; Genehm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datum der 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dauer der 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Bewer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(kurz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rgebnis der Prüfung (SELECTION options: befriedigend, Verbesserungswürdig, unzureichen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