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e3c56655ea55f40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y Alc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auditorí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audito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auditoría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uditoría</text:p>
            <text:p> (SELECTION options: Inventario completo, Conteo de inventario</text:p>
            <text:p>, Verificación aleato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udi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 la auditorí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cance de la auditoría (SELECTION options: Inventario Completo</text:p>
            <text:p>, Categorías seleccionada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o Físico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siste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fís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crepancia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discrepanci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(SELECTION options: Bien., Dañado, Obso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é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recu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de Inventario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sistema para la pieza #12345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físico de la pieza #12345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a de Cantidad (Sistema - Físic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iación (Si Aplica) (SELECTION options: Error de introducción de datos, Objeto extraviado, Robo/Pérdida, Error de envío</text:p>
            <text:p>, No se necesita explic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adicionales sobre la reconcili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de inventario del sistem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vo de la discrepancia (si lo hay) (SELECTION options: Error de entrada de datos, Error al recibir, Error de envío</text:p>
            <text:p>, Desplazamiento físico, Sin discrepanc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Unitario (Sistem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y Vida Útil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pieza (Seleccione todas las que correspondan)</text:p>
            <text:p> (SELECTION options: Nuevo, Usado</text:p>
            <text:p>, Renovado</text:p>
            <text:p>, Dañado, Corroído, Componentes faltant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piezas dañada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/Código de fe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hasta la fecha de vencimiento (calcul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ida útil (SELECTION options: Dentro del plazo de consumo., A punto de caducar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piezas caducadas/dañada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la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ubicación de inventario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la pieza Estado (SELECTION options: Correcto., Incorrecto, No encontr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repancia en la cantidad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ubic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estantería/rack (SELECTION options: Bien., Dañado, Necesita repar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Recepción y Enví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bienes al recibo (SELECTION options: Excelente, Bien., Justo, Dañado/a, Escase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bir Notas/Comentari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vío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envi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transporte (SELECTION options: UPS, FedEx, Servicio Postal de los Estados Unidos, Carg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seguimiento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scencia y Artículos de Baja Ro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ias a man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Riesgo de Obsolescencia (SELECTION options: Bajo, Mediano</text:p>
            <text:p>, Al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desde la última v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Movimiento Lento/Obsolescenc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ón recomendada (SELECTION options: Liquidación con descuento, Devolver al proveedor</text:p>
            <text:p>, Donación, Descartar/Elim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disposició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evención de Pérd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cámaras de seguridad están funcionando y cubren las áreas clave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acceso al área de inventario está restringido a personal autorizado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s mensuales estimadas por robo/daño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edidas preventivas están actualmente vigentes? (SELECTION options: Acceso con Tarjeta Llave, Guardias de seguridad, Sistema de alarma</text:p>
            <text:p>, Etiquetado de inventario, Patrullas regular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vulnerabilidad o inquietud de seguridad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an de forma consistente y son legibles las etiquetas de inventario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lazgos y recomend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iscrepancias Principales Encontr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s en el valor total del inventari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mejora de procesos (SELECTION options: Procedimientos de Recepción, Frecuencia de conteo cíclico, Precisión del Sistema de Inventario, Almacenamiento y Organización, Formación del per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específicas para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implementación de acciones correctiv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iesgo Asociado a los Hallazgos (Bajo, Medio, Alto) (SELECTION options: Bajo, Mediano/a, Al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 la Acción Correctiv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iz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udi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valu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(brev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General de la Auditoría (SELECTION options: Satisfactorio, Necesita mejorar.</text:p>
            <text:p>, Insatisfactori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