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23c56655ea55f56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et Étend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udi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'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es locaux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udit (SELECTION options: Inventaire complet, Nombre de cycles, Contrôle aléato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udi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de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p d'audit (SELECTION options: Inventaire complet, Catégories sélectionné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age physique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u systè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eur physiq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Bien, Endommagé(e), Obsolè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comp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onciliation des inventaires systè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ièce n° 12345 (pour le systèm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physique de la pièce n° 12345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 de quantité (Système - Physiqu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variance (si applicable) (SELECTION options: Erreur de saisie, Objet égaré, Vol / Perte, Erreur d'expédition, Pas d'explication nécessai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pplémentaires sur la réconcil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ventaire du systè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 de la divergence (le cas échéant)</text:p>
            <text:p> (SELECTION options: Erreur de saisie, Erreur de réception, Erreur d'expédition, Déplacement physique, Pas de divergen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(systèm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et durée de conserv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pièce (Cochez toutes les options qui s'appliquent)</text:p>
            <text:p> (SELECTION options: Nouveau, usagé(e), Rénové(e), Endommagé(e)</text:p>
            <text:p>, Corrodé, Composants manqu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ièces endommag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abrication/Date de péremp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s restants avant expiration (calculé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durée de conservation</text:p>
            <text:p> (SELECTION options: Dans la durée de conservation, Date de péremption imminente, Expir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 pièces périmées/endommagée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cision de la loc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lieu de stock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Pièce Statut (SELECTION options: Correct, Incorrect, Non trouv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 quant aux quantité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loca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ayonnages (SELECTION options: Bon, Endommagé(e), À répa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es de réception et d'expé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marchandises à la réception (SELECTION options: Excellent, Bien.</text:p>
            <text:p>, Juste, Endommagé(e), Pénur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eption des not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édi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expédié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ur (SELECTION options: UPS, FedEx, Service postal américain, Fr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scence et articles à rotation l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s disponibl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d'obsolescence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s écoulés depuis la dernière v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lenteur/de l'obsolescenc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on recommandée (SELECTION options: Vente promotionnelle, Retour au fournisseur, Don</text:p>
            <text:p>, Déchiqueter/Élimin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mise au rebu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Prévention des Pe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améras de sécurité sont-elles opérationnelles et couvrent-elles les zones clés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ccès à la zone de stockage est-il réservé au personnel autorisé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mensuelle estimée due au vol/aux dommages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mesures préventives sont actuellement en place ?</text:p>
            <text:p> (SELECTION options: Accès par carte magnétique, Agents de sécurité, Système d'alarme, Étiquetage des stocks, Patrouilles régulièr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vulnérabilité ou préoccupation relative à la sécurité que vous auriez constat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tiquettes d'inventaire sont-elles appliquées de manière uniforme et sont-elles lisibles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at et recomma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divergences consta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totale des écarts d'inventai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nécessitant une amélioration des processus (SELECTION options: Procédures de réception, Fréquence des inventaires cycliques, Précision de l'inventaire, Rangement et organisation, Formation du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spécifiques pour les mesures correctiv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cible de mise en œuvre des actions corrective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associé aux observations (Faible, Moyen, Élevé)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s actions corr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'achèvemen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udi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ritiqu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nthèse des résultats (bref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global de l'audit (SELECTION options: Satisfaisant, Nécessite des améliorations., Insatisfaisant(e)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