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VENTAIRE DES PIÈCES AUTOMOB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ÉTENDUE ---</text:span></text:p>
      <text:p text:style-name="P1"><text:span text:style-name="T2">[ ] Date d'audit</text:span></text:p>
      <text:p text:style-name="P1"/>
      <text:p text:style-name="P1"><text:span text:style-name="T2">[ ] Identifiant d'audit</text:span></text:p>
      <text:p text:style-name="P1"><text:span text:style-name="T2">[ ] Audit des locaux</text:span></text:p>
      <text:p text:style-name="P1"><text:span text:style-name="T2">[ ] Type d'audit (Inventaire complet, Nombre de cycles, Contrôle aléatoire)</text:span></text:p>
      <text:p text:style-name="P1"><text:span text:style-name="T2">[ ] Nom de l'auditeur</text:span></text:p>
      <text:p text:style-name="P1"><text:span text:style-name="T2">[ ] Objectifs de l'audit</text:span></text:p>
      <text:p text:style-name="P1"><text:span text:style-name="T2">[ ] Champ d'audit (Inventaire complet, Catégories sélectionnées)</text:span></text:p>
      <text:p text:style-name="P1"/>
      <text:p text:style-name="P1"><text:span text:style-name="T1">--- COMPTAGE PHYSIQUE DES STOCKS ---</text:span></text:p>
      <text:p text:style-name="P1"><text:span text:style-name="T2">[ ] Numéro de pièce</text:span></text:p>
      <text:p text:style-name="P1"><text:span text:style-name="T2">[ ] Quantité du système</text:span></text:p>
      <text:p text:style-name="P1"><text:span text:style-name="T2">[ ] Grandeur physique</text:span></text:p>
      <text:p text:style-name="P1"><text:span text:style-name="T2">[ ] Désaccord ?</text:span></text:p>
      <text:p text:style-name="P1"><text:soft-page-break/><text:span text:style-name="T2"><text:s/>(Oui., Non.)</text:span></text:p>
      <text:p text:style-name="P1"><text:span text:style-name="T2">[ ] Notes de divergence (si applicable)</text:span></text:p>
      <text:p text:style-name="P1"><text:span text:style-name="T2">[ ] Condition (Bien, Endommagé(e), Obsolète)</text:span></text:p>
      <text:p text:style-name="P1"><text:span text:style-name="T2">[ ] Emplacement de stock</text:span></text:p>
      <text:p text:style-name="P1"><text:span text:style-name="T2">[ ] Date du décompte</text:span></text:p>
      <text:p text:style-name="P1"/>
      <text:p text:style-name="P1"><text:span text:style-name="T1">--- RÉCONCILIATION DES INVENTAIRES SYSTÈME ---</text:span></text:p>
      <text:p text:style-name="P1"><text:span text:style-name="T2">[ ] Quantité de pièce n° 12345 (pour le système)</text:span></text:p>
      <text:p text:style-name="P1"/>
      <text:p text:style-name="P1"><text:span text:style-name="T2">[ ] Comptage physique de la pièce n° 12345</text:span></text:p>
      <text:p text:style-name="P1"><text:span text:style-name="T2">[ ] Écart de quantité (Système - Physique)</text:span></text:p>
      <text:p text:style-name="P1"/>
      <text:p text:style-name="P1"><text:span text:style-name="T2">[ ] Explication de la variance (si applicable) (Erreur de saisie, Objet égaré, Vol / Perte, Erreur d'expédition, Pas d'explication nécessaire.)</text:span></text:p>
      <text:p text:style-name="P1"><text:span text:style-name="T2">[ ] Commentaires supplémentaires sur la réconciliation</text:span></text:p>
      <text:p text:style-name="P1"><text:span text:style-name="T2">[ ] Date de l'inventaire du système</text:span></text:p>
      <text:p text:style-name="P1"><text:span text:style-name="T2">[ ] Motif de la divergence (le cas échéant)</text:span></text:p>
      <text:p text:style-name="P1"><text:span text:style-name="T2"><text:s/>(Erreur de saisie, Erreur de réception, Erreur d'expédition, Déplacement physique, Pas de divergence.)</text:span></text:p>
      <text:p text:style-name="P1"><text:span text:style-name="T2">[ ] Coût unitaire (système)</text:span></text:p>
      <text:p text:style-name="P1"/>
      <text:p text:style-name="P1"><text:span text:style-name="T1">--- ÉTAT ET DURÉE DE CONSERVATION ---</text:span></text:p>
      <text:p text:style-name="P1"><text:span text:style-name="T2">[ ] État de la pièce (Cochez toutes les options qui s'appliquent)</text:span></text:p>
      <text:p text:style-name="P1"><text:soft-page-break/><text:span text:style-name="T2"><text:s/>(Nouveau, usagé(e), Rénové(e), Endommagé(e)</text:span></text:p>
      <text:p text:style-name="P1"><text:span text:style-name="T2">, Corrodé, Composants manquants)</text:span></text:p>
      <text:p text:style-name="P1"><text:span text:style-name="T2">[ ] Quantité de pièces endommagées</text:span></text:p>
      <text:p text:style-name="P1"><text:span text:style-name="T2">[ ] Description des dommages (le cas échéant)</text:span></text:p>
      <text:p text:style-name="P1"><text:span text:style-name="T2">[ ] Date de fabrication/Date de péremption</text:span></text:p>
      <text:p text:style-name="P1"/>
      <text:p text:style-name="P1"><text:span text:style-name="T2">[ ] Jours restants avant expiration (calculé)</text:span></text:p>
      <text:p text:style-name="P1"><text:span text:style-name="T2">[ ] État de la durée de conservation</text:span></text:p>
      <text:p text:style-name="P1"><text:span text:style-name="T2"><text:s/>(Dans la durée de conservation, Date de péremption imminente, Expiré(e)</text:span></text:p>
      <text:p text:style-name="P1"><text:span text:style-name="T2">)</text:span></text:p>
      <text:p text:style-name="P1"><text:span text:style-name="T2">[ ] Photo des pièces périmées/endommagées (facultatif)</text:span></text:p>
      <text:p text:style-name="P1"/>
      <text:p text:style-name="P1"><text:span text:style-name="T1">--- PRÉCISION DE LA LOCALISATION ---</text:span></text:p>
      <text:p text:style-name="P1"><text:span text:style-name="T2">[ ] Vérification du lieu de stockage</text:span></text:p>
      <text:p text:style-name="P1"><text:span text:style-name="T2">[ ] Localisation Pièce Statut (Correct, Incorrect, Non trouvé.)</text:span></text:p>
      <text:p text:style-name="P1"><text:span text:style-name="T2">[ ] Désaccord quant aux quantités (le cas échéant)</text:span></text:p>
      <text:p text:style-name="P1"/>
      <text:p text:style-name="P1"><text:span text:style-name="T2">[ ] Observations concernant les problèmes de localisation</text:span></text:p>
      <text:p text:style-name="P1"><text:span text:style-name="T2">[ ] État des rayonnages (Bon, Endommagé(e), À réparer)</text:span></text:p>
      <text:p text:style-name="P1"/>
      <text:p text:style-name="P1"><text:span text:style-name="T1">--- REGISTRES DE RÉCEPTION ET D'EXPÉDITION ---</text:span></text:p>
      <text:p text:style-name="P1"><text:soft-page-break/><text:span text:style-name="T2">[ ] Date de réception</text:span></text:p>
      <text:p text:style-name="P1"><text:span text:style-name="T2">[ ] Numéro de bon de commande</text:span></text:p>
      <text:p text:style-name="P1"><text:span text:style-name="T2">[ ] Quantité reçue</text:span></text:p>
      <text:p text:style-name="P1"><text:span text:style-name="T2">[ ] État des marchandises à la réception (Excellent, Bien.</text:span></text:p>
      <text:p text:style-name="P1"><text:span text:style-name="T2">, Juste, Endommagé(e), Pénurie)</text:span></text:p>
      <text:p text:style-name="P1"><text:span text:style-name="T2">[ ] Réception des notes/commentaires</text:span></text:p>
      <text:p text:style-name="P1"><text:span text:style-name="T2">[ ] Date d'expédition</text:span></text:p>
      <text:p text:style-name="P1"><text:span text:style-name="T2">[ ] Quantité expédiée</text:span></text:p>
      <text:p text:style-name="P1"/>
      <text:p text:style-name="P1"><text:span text:style-name="T2">[ ] Transporteur (UPS, FedEx, Service postal américain, Fret)</text:span></text:p>
      <text:p text:style-name="P1"><text:span text:style-name="T2">[ ] Numéro de suivi</text:span></text:p>
      <text:p text:style-name="P1"/>
      <text:p text:style-name="P1"><text:span text:style-name="T1">--- OBSOLESCENCE ET ARTICLES À ROTATION LENTE ---</text:span></text:p>
      <text:p text:style-name="P1"><text:span text:style-name="T2">[ ] Stocks disponibles</text:span></text:p>
      <text:p text:style-name="P1"/>
      <text:p text:style-name="P1"><text:span text:style-name="T2">[ ] Niveau de risque d'obsolescence (Bas, Moyen, Haut)</text:span></text:p>
      <text:p text:style-name="P1"><text:span text:style-name="T2">[ ] Date de la dernière vente</text:span></text:p>
      <text:p text:style-name="P1"><text:span text:style-name="T2">[ ] Jours écoulés depuis la dernière vente</text:span></text:p>
      <text:p text:style-name="P1"><text:span text:style-name="T2">[ ] Motif de la lenteur/de l'obsolescence</text:span></text:p>
      <text:p text:style-name="P1"><text:span text:style-name="T2">[ ] Action recommandée (Vente promotionnelle, Retour au fournisseur, Don</text:span></text:p>
      <text:p text:style-name="P1"><text:span text:style-name="T2">, Déchiqueter/Éliminer</text:span></text:p>
      <text:p text:style-name="P1"><text:soft-page-break/><text:span text:style-name="T2">)</text:span></text:p>
      <text:p text:style-name="P1"><text:span text:style-name="T2">[ ] Coût estimé de mise au rebut</text:span></text:p>
      <text:p text:style-name="P1"/>
      <text:p text:style-name="P1"><text:span text:style-name="T1">--- SÉCURITÉ ET PRÉVENTION DES PERTES ---</text:span></text:p>
      <text:p text:style-name="P1"><text:span text:style-name="T2">[ ] Les caméras de sécurité sont-elles opérationnelles et couvrent-elles les zones clés ? (Oui., Non., Partiellement)</text:span></text:p>
      <text:p text:style-name="P1"><text:span text:style-name="T2">[ ] L'accès à la zone de stockage est-il réservé au personnel autorisé ? (Oui, Non., Partiellement)</text:span></text:p>
      <text:p text:style-name="P1"><text:span text:style-name="T2">[ ] Perte mensuelle estimée due au vol/aux dommages (USD)</text:span></text:p>
      <text:p text:style-name="P1"><text:span text:style-name="T2">[ ] Quelles mesures préventives sont actuellement en place ?</text:span></text:p>
      <text:p text:style-name="P1"><text:span text:style-name="T2"><text:s/>(Accès par carte magnétique, Agents de sécurité, Système d'alarme, Étiquetage des stocks, Patrouilles régulières, Rien.)</text:span></text:p>
      <text:p text:style-name="P1"><text:span text:style-name="T2">[ ] Décrivez toute vulnérabilité ou préoccupation relative à la sécurité que vous auriez constatée.</text:span></text:p>
      <text:p text:style-name="P1"><text:span text:style-name="T2">[ ] Les étiquettes d'inventaire sont-elles appliquées de manière uniforme et sont-elles lisibles ? (Oui., Non., Partiellement)</text:span></text:p>
      <text:p text:style-name="P1"><text:span text:style-name="T2">[ ] Date du dernier entretien du système de sécurité</text:span></text:p>
      <text:p text:style-name="P1"/>
      <text:p text:style-name="P1"><text:span text:style-name="T1">--- CONSTAT ET RECOMMANDATIONS ---</text:span></text:p>
      <text:p text:style-name="P1"><text:span text:style-name="T2">[ ] Résumé des principales divergences constatées</text:span></text:p>
      <text:p text:style-name="P1"><text:span text:style-name="T2">[ ] Valeur totale des écarts d'inventaire (USD)</text:span></text:p>
      <text:p text:style-name="P1"><text:span text:style-name="T2">[ ] Domaines nécessitant une amélioration des processus (Procédures de réception, Fréquence des inventaires cycliques, Précision de l'inventaire, Rangement et organisation, Formation du personnel)</text:span></text:p>
      <text:p text:style-name="P1"><text:span text:style-name="T2">[ ] Recommandations spécifiques pour les mesures correctives</text:span></text:p>
      <text:p text:style-name="P1"><text:span text:style-name="T2">[ ] Date cible de mise en œuvre des actions correctives</text:span></text:p>
      <text:p text:style-name="P1"/>
      <text:p text:style-name="P1"><text:span text:style-name="T2">[ ] Niveau de risque associé aux observations (Faible, Moyen, Élevé) (Bas, Moyen, Haut)</text:span></text:p>
      <text:p text:style-name="P1"><text:soft-page-break/><text:span text:style-name="T2">[ ] Responsable des actions correctives</text:span></text:p>
      <text:p text:style-name="P1"/>
      <text:p text:style-name="P1"><text:span text:style-name="T1">--- VALIDATION ET APPROBATION ---</text:span></text:p>
      <text:p text:style-name="P1"><text:span text:style-name="T2">[ ] Date de clôture de l'audit</text:span></text:p>
      <text:p text:style-name="P1"><text:span text:style-name="T2">[ ] Durée d'achèvement de l'audit</text:span></text:p>
      <text:p text:style-name="P1"><text:span text:style-name="T2">[ ] Signature de l'auditeur</text:span></text:p>
      <text:p text:style-name="P1"><text:span text:style-name="T2">[ ] Nom de l'auditeur</text:span></text:p>
      <text:p text:style-name="P1"><text:span text:style-name="T2">[ ] Nom du critique</text:span></text:p>
      <text:p text:style-name="P1"><text:span text:style-name="T2">[ ] Signature de l'évaluateur</text:span></text:p>
      <text:p text:style-name="P1"/>
      <text:p text:style-name="P1"><text:span text:style-name="T2">[ ] Synthèse des résultats (bref)</text:span></text:p>
      <text:p text:style-name="P1"/>
      <text:p text:style-name="P1"><text:span text:style-name="T2">[ ] Résultat global de l'audit (Satisfaisant, Nécessite des améliorations., Insatisfaisant(e)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5.760000000</meta:creation-date>
    <dc:date>2026-06-22T12:54:45.760000000</dc:date>
    <meta:document-statistic meta:table-count="0" meta:image-count="0" meta:object-count="0" meta:page-count="6" meta:paragraph-count="100" meta:word-count="746" meta:character-count="4698" meta:non-whitespace-character-count="4047"/>
    <meta:generator>LibreOffice/24.2.7.2$Linux_X86_64 LibreOffice_project/420$Build-2</meta:generator>
  </office:meta>
</office:document-meta>
</file>