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bc864b52dafc5a3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e i zak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ud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audy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audytu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audytu (SELECTION options: Pełny spis inwentarza, Cykl zliczeń, Sprawdzanie losow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y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 audy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res audytu (SELECTION options: Cały asortyment, Wybrane Kategor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wentaryzacja fizycz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czę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system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fizycz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zgodność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bieżności (jeśli dotyczą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(SELECTION options: Dobrze.</text:p>
            <text:p>, Uszkodzony, Przestarza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apasów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ic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bieżności w ewidencji systemowej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em Ilość Części #12345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zyczny spis części nr 12345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óżnice w ilościach (System - Fizycz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wariancji (jeśli dotyczy) (SELECTION options: Błąd wprowadzenia danych, Zagubiony przedmiot, Kradzież/Utrata, Błąd wysyłki, Brak wyjaśnień wymaga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 dotyczące pojedn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porządzenia inwentarza system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ód rozbieżności (jeśli występuje) (SELECTION options: Błąd wprowadzenia danych, Błąd odbierania.</text:p>
            <text:p>, Błąd wysyłki, Przemoc fizyczna, Brak rozbieżnośc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szt jednostkowy (syste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 i okres przydatności do spożyc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części (Zaznacz wszystkie odpowiednie)</text:p>
            <text:p> (SELECTION options: Nowy, Używany, Odnowiony, Uszkodzony, Skorodowany, Brakujące elemen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uszkodzonych czę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szkodzeń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d/Data ważnośc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ni do wygaśnięcia (obliczon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ydatności do spożycia (SELECTION options: Przed upływem terminu ważności, Bliski termin ważności, Wygas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zużytych/uszkodzonych części (opcjonal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ładność lokaliz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lokalizacji w magazyni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Części Status (SELECTION options: Poprawne, Nieprawidłowe, Nie znalezio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ezgodność ilościowa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lokalizacją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egału/półki (SELECTION options: Dobrze., Uszkodzony, Do napraw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widencja przyjęć i wysyłek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dbioru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amów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towaru po dostawie (SELECTION options: Doskonale, Dobrze., Sprawiedliwy, Uszkodzony, Niedobó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ywanie notatek/komentarz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sył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wysył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oźnik (SELECTION options: UPS, FedEx, USPS, Fra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śledz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starzałe produkty i towary o wolnym rot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zapas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zyko Przestarzenia (SELECTION options: Niski, Środek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sprzedaż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ni od ostatniej sprzedaż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wolnego tempa/zużycia przestarzał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ane działanie (SELECTION options: Wyprzedaż promocyjna, Zwrot do sprzedawcy, Darowizna, Wyrzucić / Zlikwidowa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utylizacji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zapobieganie strat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amery monitoringu są sprawne i obejmują kluczowe obszary? (SELECTION options: Tak., Nie.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stęp do magazynu jest ograniczony tylko do upoważnionego personelu? (SELECTION options: Tak., Nie.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miesięczne straty z powodu kradzieży/uszkodzeń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środki zapobiegawcze są obecnie wdrożone?</text:p>
            <text:p> (SELECTION options: Dostęp za pomocą karty magnetycznej, Słuzownicy, System alarmowy, Oznakowanie zapasów, Regularne patrole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zaobserwowane luki w zabezpieczeniach lub wątpliwośc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etykiety magazynowe są konsekwentnie naklejane i czytelne? (SELECTION options: Tak, Nie.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systemu zabezpieczeń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niki i zalec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głównych rozbieżnośc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wartość rozbieżności w stanie magazynowym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usprawnień w procesach (SELECTION options: Procedury odbioru, Częstotliwość cyklicznej inwenturyzacji, Dokładność systemu inwentaryzacji, Przechowywanie i porządkowanie, Szkolenia pracownic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zalecenia dotyczące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realizacji działań naprawcz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ryzyka związany z wynikami (niski, średni, wysoki) (SELECTION options: Niski, Środek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zialna strona za podjęcie działań naprawcz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kończenie i zatwier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aud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kończenia aud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audyto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yt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enzent/Recenzentka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(krótki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y wynik audytu (SELECTION options: Satysfakcjonujący, Wymaga poprawy.</text:p>
            <text:p>, Niezadowalając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