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65a1e7cf130c0ce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Full Inventory, Cycle Count, Spot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Audit (SELECTION options: Entire Inventory, Selected Categor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Inventory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Good, Damag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of Part #12345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of Part #12345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System - Phys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 (If Applicable) (SELECTION options: Data Entry Error, Misplaced Item, Theft/Loss, Shipping Error, No Explan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on Reconcil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ystem Inventory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iscrepancy (If Any) (SELECTION options: Data Entry Error, Receiving Error, Shipping Error, Physical Misplacement, No Discrepa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Syste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&amp; Shelf Li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Condition (Select all that apply) (SELECTION options: New, Used, Refurbished, Damaged, Corroded, Missing Compon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d Par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de/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Expiration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Life Status (SELECTION options: Within Shelf Life, Nearing Expiratio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xpired/Damaged Par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Location Verifi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Location Status (SELECTION options: Correct, Incorrect, Not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crepanc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c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/Shelf Condition (SELECTION options: Good, Damaged,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Shipp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oods Upon Arrival (SELECTION options: Excellent, Good, Fair, Damaged, Shor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Carrier (SELECTION options: UPS, FedEx, USPS, Fr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scence &amp; Slow-Moving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olescence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l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Since Last S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low Movement/Obsolesc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(SELECTION options: Discounted Sale, Return to Vendor, Donation, Scrap/Disp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posal Co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Loss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cameras functional and covering key area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ccess to the inventory area restricted to authorized personnel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loss due to theft/damag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reventative measures are currently in place? (SELECTION options: Key Card Access, Security Guards, Alarm System, Inventory Tagging, Regular Patrol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ecurity vulnerabilities or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ventory tags consistently applied and legibl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system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dings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jor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Inventory Discrepanci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Process Improvement (SELECTION options: Receiving Procedures, Cycle Counting Frequency, Inventory System Accuracy, Storage and Organization, Employee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Corrective Actio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Associated with Findings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Corrective 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e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udit Result (SELECTION options: Satisfactory, Needs Improvement, Unsatisfactor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