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75a1e7cf130c0ce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ck/Deliver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elivery (SELECTION options: Good, Damaged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r Signature Requir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 Number &amp; Description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iscrepancy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Matches? (SELECTION options: Yes, No, Partial M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erified Against Descrip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Correc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Received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From 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Quantity Matches Order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tails (If Applicable) - Include reason an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Notes (If Resolution Requi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am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amage (Select all that apply) (SELECTION options: Crushed, Scratched, Broken, Dented, Rust, Cont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of Damaged Parts (SELECTION options: Return to Supplier, Salvage/Repair, Dis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n Location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Bin Location (Aisle/Rack) (SELECTION options: Aisle 1, Rack A, Aisle 1, Rack B, Aisle 2, Rack A, Aisle 2, Rack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Bi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ocation Choice (if not stand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SELECTION options: Standard Shelf, Pallet Rack, Specialize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ssigned to Bi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System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ded to Invent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Receipt (SELECTION options: New, Us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By (User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Cycle Cou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rt (if discrepancy) (SELECTION options: Good, Damaged, Obsole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Loc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Location Confirmed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Bin Location (if differ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Confirmed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Show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Location Ve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Discrepancy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ed Quantity (from 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hort/Ov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crepancy (Initial Assessment) (SELECTION options: Supplier Error, Shipping Damage, Warehouse Miscount, Data Entry Err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Resolve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repancy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 Supplier Response, Claim Filed, Unresol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te/Slow-Moving Part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ment Trend (SELECTION options: Increasing, Decreasing,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of Supp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Recommendation (SELECTION options: Sell at Discount, Return to Supplier, Donate, Scr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fety Stock Level (Part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Demand (Part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Part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Service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Safety Stock (Part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for Safety Stock (SELECTION options: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fety Stock Adjustments (Part 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(Dust/Debri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Exposure (SELECTION options: Adequate, Excessive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