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PARTS INVENTORY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Stock Levels: Fetch all existing entries from the Parts Inventory Data Model to check current quantities.</text:span></text:p>
      <text:p text:style-name="P1"><text:span text:style-name="T2">[ ] Check Reorder Thresholds: Retrieve the minimum stock level settings for each part ID to identify items needing replenishment.</text:span></text:p>
      <text:p text:style-name="P1"><text:span text:style-name="T2">[ ] Calculate Stock Deficit: Subtract current stock quantity from the reorder threshold to determine the number of units needed.</text:span></text:p>
      <text:p text:style-name="P1"><text:span text:style-name="T2">[ ] Update Part Status to 'Low Stock': Update the status field in the Parts Data Model for items that have fallen below the threshold.</text:span></text:p>
      <text:p text:style-name="P1"><text:span text:style-name="T2">[ ] Create Procurement Task: Generate a new task for the Purchasing Manager to initiate a purchase order for low-stock parts.</text:span></text:p>
      <text:p text:style-name="P1"><text:span text:style-name="T2">[ ] Create Purchase Order Entry: Generate a new entry in the Purchase Orders Data Model containing the required part quantities and estimated costs.</text:span></text:p>
      <text:p text:style-name="P1"><text:span text:style-name="T2">[ ] Sum Total Procurement Cost: Aggregate the cost values from all new Purchase Order entries to calculate total upcoming expenditure.</text:span></text:p>
      <text:p text:style-name="P1"><text:span text:style-name="T2">[ ] Notify Vendor: Send an automated email to the supplier with the details of the new purchase order.</text:span></text:p>
      <text:p text:style-name="P1"><text:span text:style-name="T2">[ ] Assign Receiving Task: Create a task for the Warehouse Clerk to inspect parts upon their physical arrival.</text:span></text:p>
      <text:p text:style-name="P1"><text:span text:style-name="T2">[ ] Update Inventory on Receipt: Update the 'Quantity on Hand' in the Parts Data Model once the clerk confirms the shipment arrival.</text:span></text:p>
      <text:p text:style-name="P1"><text:span text:style-name="T2">[ ] Log Inventory Discrepancy: Create an entry in the Discrepancy Log if the received quantity does not match the purchase order quantity.</text:span></text:p>
      <text:p text:style-name="P1"><text:span text:style-name="T2">[ ] Create Audit Task: Schedule a periodic cycle count task for high-value parts to ensure data accuracy.</text:span></text:p>
      <text:p text:style-name="P1"><text:span text:style-name="T2">[ ] Generate Monthly Inventory Valuation Report: Create a summary report showing the total value of all stock on hand and total shrinkage recorded.</text:span></text:p>
      <text:p text:style-name="P1"><text:span text:style-name="T2">[ ] Remove Obsolete Part Records: Delete entries from the Parts Data Model for parts that are officially discontinued and no longer stocked.</text:span></text:p>
      <text:p text:style-name="P1"><text:span text:style-name="T2">[ ] Urgent Stock Alert: Send an SMS to the Warehouse Supervisor if a critical 'Class A' part reaches zero stock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parts-inventor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2.235000000</meta:creation-date>
    <dc:date>2026-06-28T11:57:12.235000000</dc:date>
    <meta:document-statistic meta:table-count="0" meta:image-count="0" meta:object-count="0" meta:page-count="1" meta:paragraph-count="21" meta:word-count="357" meta:character-count="2265" meta:non-whitespace-character-count="1929"/>
    <meta:generator>LibreOffice/24.2.7.2$Linux_X86_64 LibreOffice_project/420$Build-2</meta:generator>
  </office:meta>
</office:document-meta>
</file>