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PARTS INVENTORY REORDE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Low Stock Parts: Retrieve all entries from the 'Parts' data model where current stock levels are below the defined reorder point.</text:span></text:p>
      <text:p text:style-name="P1"><text:span text:style-name="T2">[ ] Calculate Total Reorder Value: Sum the 'Unit Price' of all parts identified for reordering to determine total procurement budget required.</text:span></text:p>
      <text:p text:style-name="P1"><text:span text:style-name="T2">[ ] Calculate Order Quantity: Execute formula (Reorder Point - Current Stock) to determine exactly how many units need to be ordered per part.</text:span></text:p>
      <text:p text:style-name="P1"><text:span text:style-name="T2">[ ] Create Purchase Order: Generate a new entry in the 'Purchase Orders' data model containing the list of parts, quantities, and supplier info.</text:span></text:p>
      <text:p text:style-name="P1"><text:span text:style-name="T2">[ ] Procurement Manager Review: Create a task for the Procurement Manager to review and approve the newly created Purchase Order.</text:span></text:p>
      <text:p text:style-name="P1"><text:span text:style-name="T2">[ ] Update Part Status: Update the 'Parts' data model to change the status of the identified items from 'In Stock' to 'Reorder Pending'.</text:span></text:p>
      <text:p text:style-name="P1"><text:span text:style-name="T2">[ ] Notify Supplier: Send an email to the assigned Vendor's contact address with the details of the new Purchase Order.</text:span></text:p>
      <text:p text:style-name="P1"><text:span text:style-name="T2">[ ] Internal Procurement Alert: Send an email notification to the Warehouse Manager that a reorder process has been initiated.</text:span></text:p>
      <text:p text:style-name="P1"><text:span text:style-name="T2">[ ] Verify Delivery Receipt: Create a task for the Warehouse Clerk to verify the physical stock arrival once the delivery date is reached.</text:span></text:p>
      <text:p text:style-name="P1"><text:span text:style-name="T2">[ ] Update Stock Levels: Upon delivery, update the 'Parts' data model by adding the 'Ordered Quantity' to the 'Current Stock' field.</text:span></text:p>
      <text:p text:style-name="P1"><text:span text:style-name="T2">[ ] Monthly Procurement Summary: Generate a report showing the total spend and frequency of reorder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automotive-parts-inventory-reorde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5.309000000</meta:creation-date>
    <dc:date>2026-06-28T12:00:05.309000000</dc:date>
    <meta:document-statistic meta:table-count="0" meta:image-count="0" meta:object-count="0" meta:page-count="1" meta:paragraph-count="17" meta:word-count="282" meta:character-count="1856" meta:non-whitespace-character-count="1591"/>
    <meta:generator>LibreOffice/24.2.7.2$Linux_X86_64 LibreOffice_project/420$Build-2</meta:generator>
  </office:meta>
</office:document-meta>
</file>