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8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55a1e7cf130c0d63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der Placement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Department Requester (SELECTION options: Service, Collision, S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Pending, Approved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Communication &amp;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Confirmation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Status (SELECTION options: Confirmed, Pending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otes/Communication Lo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Date (Suppli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Confirmed (SELECTION options: Ground, Air, LTL, Small Pack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ckaging (SELECTION options: Excellent, Good,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s Match Ord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dition/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Packaging/Parts (if nee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Update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rts (SELECTION options: New, Refurbished,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/Batch Cod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Damage, Special Handl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ntory Up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repancy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iscrepancy (SELECTION options: Short Shipment, Incorrect Part, Damaged Goods, Pricing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/Documenta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ed Suppli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upplier Contac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upplier Communic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Pending, Resolved, Escala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s &amp; Core Exchan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uthorization (RA)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turn (SELECTION options: Defective Part, Incorrect Part, Customer Request, Warranty Clai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ssue/Reason for Return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Report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 Exchange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 Charg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tur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Confirm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Status (SELECTION options: Pending, Shipped, Received, Completed, Cance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iscrepanci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