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260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35a1e7cf130c0d6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Recall Identification &amp; No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Not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Notification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Severity Level (SELECTION options: Low, Moderate, High, Critic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Contact Pers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Contact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Recall Notification Documen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Identification &amp; Inventor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Year of Manufactur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e (SELECTION options: Ford, Chevrolet, Toyota, Honda, BMW, Mercedes-Benz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ile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Vehicle Acquisi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Vehicle Types (if applicable) (SELECTION options: Sedan, SUV, Truck, Va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Notifica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Notification Letter Draf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Method (SELECTION options: Mail, Email, Phone Call, S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Letters 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ails S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First Notific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l Script for Phone Notific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mmunication Channels Tracked (SELECTION options: Mail Tracking, Email Tracking, Phone Call Log, SMS Trackin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ce Scheduling &amp; Workflo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Identification Number (V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Assignment (SELECTION options: Technician A, Technician B, Technician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ppoint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Repair Duration (Hou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Campaign Status (SELECTION options: Scheduled, In Progress,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Contact Nam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pair Execution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Mileage at Repai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Note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s Replaced (Select all that apply) (SELECTION options: Part A, Part B, Part C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air Star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Photos/Document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s Management &amp; Procur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Quantity Requir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Source (OEM, Aftermarket, etc.) (SELECTION options: OEM, Aftermarket, Supplier A, Supplier 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der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ipping Method (SELECTION options: Standard, Expedited, Overnig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ected Delivery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pliance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Affected Vehicles Identifi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s Repaired to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Campaign Status (SELECTION options: Not Started, In Progress, Complet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mpliance or Devi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ing Authority (SELECTION options: Internal Management, Manufacturer, Regulatory Agenc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porting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Campaign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Campaign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Vehicles Affected (Initial 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s Repaired to Da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Recall Campaign Progress &amp; Challeng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anned Recall Notification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Campaign Status (SELECTION options: Not Started, In Progress, Completed, Pau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Manager Signature (Confirmation of Completion)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