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3c864b52dafc5c9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емане и оценка на превозното сред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ег на автомоби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ем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ачално състоя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ревозно средство (SELECTION options: Седан, SUV, Камион, Ва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-реновационни снимк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Номе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еска проверка и ремон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работа на двигателя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ег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вигателя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нос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механични 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и на механични проблеми (ако има таки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монт на каросерия и пан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щетите по тял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най-дълбоката вждик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тип ремонт (SELECTION options: Мястонамираща се репарация, Замяна на панел, Пълно пребоядис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преди ремон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анела, които изискват ремо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е необходима обработка срещу ръжд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я и финиш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при смесване на бои (напр. Утвърдител:Осно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оя (SELECTION options: Базово покритие, Прозрачен слой, Препоръ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върхностт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ъздух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даване (SELECTION options: Пистолет за бои, Четка, Ролер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насяне на бо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насянето на боя (напр. отклонения от стандарт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трешен ремонт/ренов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състоянието на интери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реждане на мебелите (Отбележете всички приложими) (SELECTION options: Разкъсвания/Пориви, Племеси, Износване и избледняване, Разкъсана костал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пазон за регулиране на релса на седалкат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трешни ще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илима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ите почистващи продук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тайлизиране и финална инсп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читане на одометъра (след реставрац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външното състояние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интериор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всички останали несъвършенст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след реставр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т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Изпуск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резюме на подобр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уск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уск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на пускане (SELECTION options: Отлично, Добър, Справед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по Реноваци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за контрол на качеството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ег при предаване (Оценка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