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РОЦЕСА НА РЕСТАВРАЦИЯ НА АВТОМОБИ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ЕМАНЕ И ОЦЕНКА НА ПРЕВОЗНОТО СРЕДСТВО ---</text:span></text:p>
      <text:p text:style-name="P1"><text:span text:style-name="T2">[ ] Пробег на автомобила</text:span></text:p>
      <text:p text:style-name="P1"><text:span text:style-name="T2">[ ] Дата на приемане</text:span></text:p>
      <text:p text:style-name="P1"><text:span text:style-name="T2">[ ] Забележки за начално състояние</text:span></text:p>
      <text:p text:style-name="P1"><text:span text:style-name="T2">[ ] Вид превозно средство (Седан, SUV, Камион, Ван, Други)</text:span></text:p>
      <text:p text:style-name="P1"><text:span text:style-name="T2">[ ] Пре-реновационни снимки</text:span></text:p>
      <text:p text:style-name="P1"><text:span text:style-name="T2">[ ] VIN Номер</text:span></text:p>
      <text:p text:style-name="P1"/>
      <text:p text:style-name="P1"><text:span text:style-name="T1">--- МЕХАНИЧЕСКА ПРОВЕРКА И РЕМОНТ ---</text:span></text:p>
      <text:p text:style-name="P1"><text:span text:style-name="T2">[ ] Часове на работа на двигателя (ако е приложимо)</text:span></text:p>
      <text:p text:style-name="P1"><text:span text:style-name="T2">[ ] Пробег</text:span></text:p>
      <text:p text:style-name="P1"><text:span text:style-name="T2">[ ] Състояние на двигателя (Отлично, Добро, Справедлив, Беден)</text:span></text:p>
      <text:p text:style-name="P1"><text:span text:style-name="T2">[ ] Състояние на пренос (Отлично, Добре, Справедлив, Беден)</text:span></text:p>
      <text:p text:style-name="P1"><text:span text:style-name="T2">[ ] Подробни бележки относно механични проблеми</text:span></text:p>
      <text:p text:style-name="P1"><text:span text:style-name="T2">[ ] Качване на снимки на механични проблеми (ако има такива)</text:span></text:p>
      <text:p text:style-name="P1"><text:span text:style-name="T2">[ ] Дата на последно преглеждане</text:span></text:p>
      <text:p text:style-name="P1"/>
      <text:p text:style-name="P1"><text:span text:style-name="T1">--- РЕМОНТ НА КАРОСЕРИЯ И ПАНЕЛИ ---</text:span></text:p>
      <text:p text:style-name="P1"><text:span text:style-name="T2">[ ] Подробно описание на щетите по тялото</text:span></text:p>
      <text:p text:style-name="P1"><text:span text:style-name="T2">[ ] Дълбочина на най-дълбоката вждика (мм)</text:span></text:p>
      <text:p text:style-name="P1"><text:soft-page-break/><text:span text:style-name="T2">[ ] Необходим тип ремонт (Мястонамираща се репарация, Замяна на панел, Пълно пребоядисване)</text:span></text:p>
      <text:p text:style-name="P1"><text:span text:style-name="T2">[ ] Снимки преди ремонта</text:span></text:p>
      <text:p text:style-name="P1"><text:span text:style-name="T2">[ ] Брой панела, които изискват ремонт</text:span></text:p>
      <text:p text:style-name="P1"><text:span text:style-name="T2">[ ] Не е необходима обработка срещу ръжда? (Да, Не)</text:span></text:p>
      <text:p text:style-name="P1"/>
      <text:p text:style-name="P1"><text:span text:style-name="T1">--- БОЯ И ФИНИШИРАНЕ ---</text:span></text:p>
      <text:p text:style-name="P1"><text:span text:style-name="T2">[ ] Съотношение при смесване на бои (напр. Утвърдител:Основа)</text:span></text:p>
      <text:p text:style-name="P1"><text:span text:style-name="T2">[ ] Тип боя (Базово покритие, Прозрачен слой, Препоръка)</text:span></text:p>
      <text:p text:style-name="P1"><text:span text:style-name="T2">[ ] Температура на повърхността (°C)</text:span></text:p>
      <text:p text:style-name="P1"><text:span text:style-name="T2">[ ] Налягане на въздух (PSI)</text:span></text:p>
      <text:p text:style-name="P1"><text:span text:style-name="T2">[ ] Метод на подаване (Пистолет за бои, Четка, Ролер)</text:span></text:p>
      <text:p text:style-name="P1"><text:span text:style-name="T2">[ ] Дата на нанасяне на боята</text:span></text:p>
      <text:p text:style-name="P1"><text:span text:style-name="T2">[ ] Забележки относно нанасянето на боя (напр. отклонения от стандарта)</text:span></text:p>
      <text:p text:style-name="P1"/>
      <text:p text:style-name="P1"><text:span text:style-name="T1">--- ВЪТРЕШЕН РЕМОНТ/РЕНОВАЦИЯ ---</text:span></text:p>
      <text:p text:style-name="P1"><text:span text:style-name="T2">[ ] Подробно описание на състоянието на интериора</text:span></text:p>
      <text:p text:style-name="P1"><text:span text:style-name="T2">[ ] Увреждане на мебелите (Отбележете всички приложими) (Разкъсвания/Пориви, Племеси, Износване и избледняване, Разкъсана костал, Няма)</text:span></text:p>
      <text:p text:style-name="P1"><text:span text:style-name="T2">[ ] Диапазон за регулиране на релса на седалката (мм)</text:span></text:p>
      <text:p text:style-name="P1"><text:span text:style-name="T2">[ ] Снимки на вътрешни щети</text:span></text:p>
      <text:p text:style-name="P1"><text:span text:style-name="T2">[ ] Състояние на килимата (Отлично, Добро, Справедлив, Беден)</text:span></text:p>
      <text:p text:style-name="P1"><text:span text:style-name="T2">[ ] Описание на използваните почистващи продукти</text:span></text:p>
      <text:p text:style-name="P1"/>
      <text:p text:style-name="P1"><text:span text:style-name="T1">--- ДЕТАЙЛИЗИРАНЕ И ФИНАЛНА ИНСПЕКЦИЯ ---</text:span></text:p>
      <text:p text:style-name="P1"><text:span text:style-name="T2">[ ] Прочитане на одометъра (след реставрация)</text:span></text:p>
      <text:p text:style-name="P1"><text:span text:style-name="T2">[ ] Оценка на външното състояние (Отлично, Добро, Справедлив, Беден)</text:span></text:p>
      <text:p text:style-name="P1"><text:span text:style-name="T2">[ ] Оценка на състоянието на интериора (Отлично, Добър, Справедлив, Беден)</text:span></text:p>
      <text:p text:style-name="P1"><text:soft-page-break/><text:span text:style-name="T2">[ ] Забележки за всички останали несъвършенства</text:span></text:p>
      <text:p text:style-name="P1"><text:span text:style-name="T2">[ ] Снимки след реставрация</text:span></text:p>
      <text:p text:style-name="P1"><text:span text:style-name="T2">[ ] Подпис на инспектора</text:span></text:p>
      <text:p text:style-name="P1"><text:span text:style-name="T2">[ ] Дата на инспектиране</text:span></text:p>
      <text:p text:style-name="P1"/>
      <text:p text:style-name="P1"><text:span text:style-name="T1">--- ДОКУМЕНТАЦИЯ И ИЗПУСКАНЕ ---</text:span></text:p>
      <text:p text:style-name="P1"><text:span text:style-name="T2">[ ] Кратко резюме на подобренията</text:span></text:p>
      <text:p text:style-name="P1"><text:span text:style-name="T2">[ ] Дата на изпускане</text:span></text:p>
      <text:p text:style-name="P1"><text:span text:style-name="T2">[ ] Време на пускане</text:span></text:p>
      <text:p text:style-name="P1"><text:span text:style-name="T2">[ ] Условие на пускане (Отлично, Добър, Справедлив)</text:span></text:p>
      <text:p text:style-name="P1"><text:span text:style-name="T2">[ ] Подпис на Техник по Реновация</text:span></text:p>
      <text:p text:style-name="P1"><text:span text:style-name="T2">[ ] Подпис за контрол на качеството</text:span></text:p>
      <text:p text:style-name="P1"><text:span text:style-name="T2">[ ] Пробег при предаване (Оценк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refurbishmen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3:03.430000000</meta:creation-date>
    <dc:date>2026-06-22T13:43:03.430000000</dc:date>
    <meta:document-statistic meta:table-count="0" meta:image-count="0" meta:object-count="0" meta:page-count="3" meta:paragraph-count="59" meta:word-count="427" meta:character-count="2645" meta:non-whitespace-character-count="2277"/>
    <meta:generator>LibreOffice/24.2.7.2$Linux_X86_64 LibreOffice_project/420$Build-2</meta:generator>
  </office:meta>
</office:document-meta>
</file>