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9a3c73f1a3e3e31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hrzeugaufnahme und -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Ausgangs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typ (SELECTION options: Limousine, SUV, Lkw, Va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-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identifikations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sche Prüfung und Repara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tragungs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merkungen zu mechanischen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mechanischen Problemen (falls vorhanden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ervice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rosseriearbeiten &amp; Blechrepar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Karosserie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e der tiefsten Kerb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Reparaturart (SELECTION options: Spotreparatur, Panelersatz, Komplette Neulack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b-Reparatur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reparierenden Panee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tbehandlung erforderlich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ckierung &amp; Verede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ungsverhältnis (z.B. Härter:Grundi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e (SELECTION options: Grundierung, Klarlack, Grund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bungsverfahren (SELECTION options: Sprühpistole, Bürste, Rollstuh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datum der Far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ackierung (z. B. Abweichungen vom Standar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raumrenov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Innenzusta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sterbeschädigung (Mehrfachauswahl möglich) (SELECTION options: Risse, Flecken, Abnutzung und Ausbleichen, Kaputte Naht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schienenverstellbereic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Innenschä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ppich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Reinigungsmitt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arbeiten &amp; Endab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nach Aufarbei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zustand Bewertung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nzustandsbewert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verbleibenden Mäng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esserungs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datum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Veröffentli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lick über Renovierungs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öffentlich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abebedingung (SELECTION options: Ausgezeichnet, Gut, ger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rüstungstechnik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kontrolle – Unterschrift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eterstand bei Auslieferung (ungefähr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