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a3c56655ea55f42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misión y Evaluación de Vehí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m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inicia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vehículo (SELECTION options: Sedán, SUV</text:p>
            <text:p>, camión</text:p>
            <text:p>, Va.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previas a la renov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Reparación Mecán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motor</text:p>
            <text:p>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transmis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problemas mecán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 los problemas mecánicos (si los ha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ción de carrocería y pane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daños corporal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undidad de la Muesca Más Profunda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paración necesaria</text:p>
            <text:p> (SELECTION options: Reparación localizada, Reemplazo de paneles</text:p>
            <text:p>, Repintado 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previas a la repa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neles que requieren repar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tratamiento contra la oxidación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ntura y Acab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de Mezcla de Pintura (p. ej., Endurecedor:B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intura (SELECTION options: Capa base, Barniz, Prime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superficial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ir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olicitud</text:p>
            <text:p> (SELECTION options: Pistola de pulverización</text:p>
            <text:p>, Cepillo, Rodi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licación de la pin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licación de la pintura (p. ej., cualquier desviación de los métodos estánda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delación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estado interior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ños en tapicería (Seleccione todas las que correspondan)</text:p>
            <text:p> (SELECTION options: Desgarros, Manchas, Desgaste y decoloración, Puntada rot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ajuste del riel del asien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interi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lfombr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ductos de Limpieza Utiliz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 y Revisión Fina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ctura del odómetro (post-reacondicionamien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estado exterior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Estado Interior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mperfecciones res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espués de la renov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Lanz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nov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lanzamien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ib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iberación (SELECTION options: Excelente, Bien., Ju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de Renovació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Control de Calidad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al Lanzamiento (Estimado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