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d3c56655ea55f58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mission et Évaluation des Véhic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du véhicu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dmiss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initi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véhicule (SELECTION options: Sedan</text:p>
            <text:p>, VUS, camion, Va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état initi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châssi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Réparation Mécan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oteur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transmissio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s problèmes mécan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s problèmes mécaniques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aration carrosserie et panne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ommages corpor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a rainure la plus profonde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éparation nécessaire (SELECTION options: Réparation localisée</text:p>
            <text:p>, Remplacement des panneaux, Repaint complè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avant répa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à répa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ment antirouille nécessair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inture et Fini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tio de mélange (p. ex., Durcisseur:Bas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einture (SELECTION options: Couche de fond, Vernis de finition, Amor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urfac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air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application (SELECTION options: Pistolet à peinture</text:p>
            <text:p>, brosse, Roulea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pplication de la peintu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pplication de la peinture (par exemple, tout écart par rapport à la nor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énovation intérieur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tat intéri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au revêtement (Cocher toutes les options qui s'appliquent) (SELECTION options: Déchirures, Taches, Usure et Décoloration, Couture abîmé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ge de réglage du rail de sièg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égâts intérieu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api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duits de nettoyage utilis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 et inspection fina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(après remise à neu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ment de l'état extérieur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ment de l'état intérieur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imperfections res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après rénovatio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pub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rénov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orti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ibé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ibération (SELECTION options: Excellent, Bon, 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de Rénov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ntrôle qualité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étrage au moment de la livraison (estimation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