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70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c6c864b52dafc5a79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yjęcie i ocena pojazd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pojazd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yję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warunków początkow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jazdu (SELECTION options: Sedan, SUV, Ciężowóz, Van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d remont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V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kcja i naprawa mechaniczn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godzin pracy silnika (jeśli dotycz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ilnika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przekładni (SELECTION options: Świetne, Dobre, Umiarkowan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uwagi dotyczące problemów mechanicz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aduj zdjęcia problemów mechanicznych (jeśli występują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usług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acharstwo i naprawa elementów nadwoz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Uszkodzeń Ciał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ębokość najgłębszego ubytku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wymaganej naprawy (SELECTION options: Naprawa na miejscu, Wymiana panelu, Pełne odświeżenie powło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d naprawą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aneli wymagających napra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e zabezpieczenie przed rdzą? (SELECTION options: Tak, Ni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lowanie i wykończe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sunek mieszania farby (np. Utwardzacz:Podstaw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farby (SELECTION options: Grunt, Warstwa wykończeniowa, Podkł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wierzchni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śnienie powietrza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osób aplikacji (SELECTION options: Pistolet do farby, Szczotka, Wałe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malow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nakładania farby (np. wszelkie odstępstwa od norm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ont wnętr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stanu wnętr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zkodzenia tapicerki (Zaznaczyć wszystkie odpowiednie) (SELECTION options: Rozdarcia/Pęknięcia, Plamy, Zużycie i blaknięcie, Zerwane szwy, Bra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kres regulacji prowadnic siedzeni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niszczeń wewnętrznych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wykładziny (SELECTION options: Doskonały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środków czyszczących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zczegółowa praca i ostateczna inspek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zyt licznika (po renowacj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zewnętrznego (SELECTION options: Doskonały, Dobrze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wnętrza (SELECTION options: Doskonały, Dobry, Uczc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na temat ewentualnych pozostałych niedoskonał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o renow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cisk podpisu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Wyd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tki podsumowujące remo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wyda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ek wydania (SELECTION options: Świetne, Dobry, Sprawiedli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Technika Odnawiani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kontroli jakości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bieg przy wydaniu (szacunkowo) (NUMB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7" meta:object-count="0"/>
    <meta:generator>LibreOffice/24.2.7.2$Linux_X86_64 LibreOffice_project/420$Build-2</meta:generator>
  </office:meta>
</office:document-meta>
</file>