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e5a1e7cf130c0d65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Intake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ak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Type (SELECTION options: Sedan, SUV, Truck, Va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Refurbishment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Inspection &amp; Rep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Mechanical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Mechanical Issues (if a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rvi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ywork &amp; Panel Rep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Body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Deepest D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pair Required (SELECTION options: Spot Repair, Panel Replacement, Full Repai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Repair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nels Requiring Repai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t Treatment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int &amp; Finis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nt Mixing Ratio (e.g., Hardener:Ba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nt Type (SELECTION options: Basecoat, Clearcoat, Pri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Spray Gun, Brush, Rol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aint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int Application (e.g., any deviations from standar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Refurbis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terio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holstery Damage (Select all that apply) (SELECTION options: Rips/Tears, Stains, Wear &amp; Fading, Broken Stitch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 Rail Adjustment Rang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Interior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pe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leaning Products Us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iling &amp; Fin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Post-Refurbish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Condition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Condition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remaining imperfe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Refurbishment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le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rbishment Summar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Condition (SELECTION options: Excellent, Good, F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rbishment 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Release (Estimate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