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ÃO DE ORDENS DE SERVIÇO DE REPARAÇÃO AUTOMÓVE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iar Ordem de Serviço: Crie uma nova entrada de Ordem de Reparação no Modelo de Dados, incluindo os dados do cliente e do veículo.</text:span></text:p>
      <text:p text:style-name="P1"><text:span text:style-name="T2">[ ] Obtenha o histórico do veículo.: Recupere os registos de reparações anteriores do Modelo de Dados associados ao VIN ou à matrícula específicos.</text:span></text:p>
      <text:p text:style-name="P1"><text:span text:style-name="T2">[ ] Atribuir Técnico: Crie uma tarefa para o gestor de serviços, para que ele possa designar um técnico específico para a ordem de reparação.</text:span></text:p>
      <text:p text:style-name="P1"><text:span text:style-name="T2">[ ] Adicionar peças ao pedido: Crie novas entradas no modelo de dados de peças, vinculando-as à ordem de reparação ativa.</text:span></text:p>
      <text:p text:style-name="P1"><text:span text:style-name="T2">[ ] Verificar o inventário de peças.: Consulte os níveis de stock atuais no modelo de dados de peças para verificar a disponibilidade.</text:span></text:p>
      <text:p text:style-name="P1"><text:span text:style-name="T2">[ ] Calcular o custo total das peças.: Some o preço unitário e a quantidade de todas as peças registadas na ordem de serviço.</text:span></text:p>
      <text:p text:style-name="P1"><text:span text:style-name="T2">[ ] Realizar a inspeção do veículo.: Crie uma tarefa para que o técnico preencha a lista de verificação da inspeção em vários pontos.</text:span></text:p>
      <text:p text:style-name="P1"><text:span text:style-name="T2">[ ] Atualizar o número de horas de trabalho.: Atualize a entrada da ordem de serviço com o número real de horas trabalhadas pelo técnico.</text:span></text:p>
      <text:p text:style-name="P1"><text:span text:style-name="T2">[ ] Calcular o custo total da mão de obra.: Multiplique o número atualizado de horas de trabalho pela tarifa horária definida para a oficina.</text:span></text:p>
      <text:p text:style-name="P1"><text:span text:style-name="T2">[ ] Calcular o total geral.: Some o custo total das peças, o custo total da mão de obra e o imposto para determinar o valor total a pagar.</text:span></text:p>
      <text:p text:style-name="P1"><text:span text:style-name="T2">[ ] Calcular o valor total do pedido.: Some todos os itens individuais (peças e mão de obra) para fornecer um total resumido para a fatura.</text:span></text:p>
      <text:p text:style-name="P1"><text:span text:style-name="T2">[ ] Aprovação do Consultor de Serviços: Crie uma tarefa para que o consultor de serviços revise os custos finais antes de informar o cliente.</text:span></text:p>
      <text:p text:style-name="P1"><text:span text:style-name="T2">[ ] Enviar Orçamento ao Cliente: Envie um e-mail automático para o endereço de e-mail do cliente, contendo o orçamento calculado para o reparo.</text:span></text:p>
      <text:p text:style-name="P1"><text:span text:style-name="T2">[ ] Notificar o cliente sobre a conclusão.: Envie uma mensagem SMS para o número de telefone do cliente, informando que o veículo está pronto para ser levantado.</text:span></text:p>
      <text:p text:style-name="P1"><text:span text:style-name="T2">[ ] Definir o estado do pedido como «Concluído»: Altere o estado da entrada da ordem de reparação para «Concluída» assim que o pagamento for confirmado.</text:span></text:p>
      <text:p text:style-name="P1"><text:span text:style-name="T2">[ ] Gerar fatura: Crie uma entrada final de fatura no modelo de dados de faturamento, vinculada à ordem de serviço de reparo que foi encerrada.</text:span></text:p>
      <text:p text:style-name="P1"><text:span text:style-name="T2">[ ] Relatório Diário de Receitas: Crie um relatório diário resumido que mostre todas as ordens de reparação concluídas e a receita total obtida.</text:span></text:p>
      <text:p text:style-name="P1"><text:span text:style-name="T2">[ ] Remova a entrada de peças defeituosas.: Elimine uma entrada de peça da Ordem de Reparação se ela tiver sido adicionada por engano durante a fase de inspe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automotive/automotive-repair-order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0.991000000</meta:creation-date>
    <dc:date>2026-07-08T11:39:10.991000000</dc:date>
    <meta:document-statistic meta:table-count="0" meta:image-count="0" meta:object-count="0" meta:page-count="2" meta:paragraph-count="24" meta:word-count="494" meta:character-count="2907" meta:non-whitespace-character-count="2437"/>
    <meta:generator>LibreOffice/24.2.7.2$Linux_X86_64 LibreOffice_project/420$Build-2</meta:generator>
  </office:meta>
</office:document-meta>
</file>