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REPAIR ORDER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Repair Order: Initialize a new Repair Order entry in the Data Model with customer and vehicle details.</text:span></text:p>
      <text:p text:style-name="P1"><text:span text:style-name="T2">[ ] Fetch Vehicle History: Retrieve previous repair entries from the Data Model linked to the specific VIN or License Plate.</text:span></text:p>
      <text:p text:style-name="P1"><text:span text:style-name="T2">[ ] Assign Technician: Create a task for the Service Manager to assign a specific mechanic to the Repair Order.</text:span></text:p>
      <text:p text:style-name="P1"><text:span text:style-name="T2">[ ] Add Parts to Order: Create new entries in the Parts Data Model linked to the active Repair Order.</text:span></text:p>
      <text:p text:style-name="P1"><text:span text:style-name="T2">[ ] Check Parts Inventory: Retrieve current stock levels from the Parts Data Model to verify availability.</text:span></text:p>
      <text:p text:style-name="P1"><text:span text:style-name="T2">[ ] Calculate Total Parts Cost: Sum the unit price and quantity of all parts entries linked to the Repair Order.</text:span></text:p>
      <text:p text:style-name="P1"><text:span text:style-name="T2">[ ] Perform Vehicle Inspection: Create a task for the Technician to complete the multi-point inspection checklist.</text:span></text:p>
      <text:p text:style-name="P1"><text:span text:style-name="T2">[ ] Update Labor Hours: Update the Repair Order entry with the actual hours worked by the technician.</text:span></text:p>
      <text:p text:style-name="P1"><text:span text:style-name="T2">[ ] Calculate Total Labor Cost: Multiply the updated labor hours by the predefined hourly shop rate.</text:span></text:p>
      <text:p text:style-name="P1"><text:span text:style-name="T2">[ ] Calculate Grand Total: Add Total Parts Cost + Total Labor Cost + Tax to determine the final amount due.</text:span></text:p>
      <text:p text:style-name="P1"><text:span text:style-name="T2">[ ] Calculate Total Order Value: Aggregate all line item entries (parts and labor) to provide a summary total for the invoice.</text:span></text:p>
      <text:p text:style-name="P1"><text:span text:style-name="T2">[ ] Service Advisor Approval: Create a task for the Service Advisor to review the final costs before notifying the customer.</text:span></text:p>
      <text:p text:style-name="P1"><text:span text:style-name="T2">[ ] Send Estimate to Customer: Send an automated email to the customer's email address containing the calculated repair estimate.</text:span></text:p>
      <text:p text:style-name="P1"><text:span text:style-name="T2">[ ] Notify Customer of Completion: Send an SMS to the customer's phone number stating that their vehicle is ready for pickup.</text:span></text:p>
      <text:p text:style-name="P1"><text:span text:style-name="T2">[ ] Set Order Status to 'Closed': Update the Repair Order entry status to 'Closed' once payment is confirmed.</text:span></text:p>
      <text:p text:style-name="P1"><text:span text:style-name="T2">[ ] Generate Invoice: Create a final Invoice entry in the Billing Data Model linked to the closed Repair Order.</text:span></text:p>
      <text:p text:style-name="P1"><text:span text:style-name="T2">[ ] Daily Revenue Report: Generate a daily summary report showing all closed Repair Orders and total revenue earned.</text:span></text:p>
      <text:p text:style-name="P1"><text:span text:style-name="T2">[ ] Remove Erroneous Parts Entry: Delete a part entry from the Repair Order if it was added by mistake during the inspection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automotive/automotive-repair-order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1.398000000</meta:creation-date>
    <dc:date>2026-06-28T11:57:11.398000000</dc:date>
    <meta:document-statistic meta:table-count="0" meta:image-count="0" meta:object-count="0" meta:page-count="2" meta:paragraph-count="24" meta:word-count="395" meta:character-count="2415" meta:non-whitespace-character-count="2044"/>
    <meta:generator>LibreOffice/24.2.7.2$Linux_X86_64 LibreOffice_project/420$Build-2</meta:generator>
  </office:meta>
</office:document-meta>
</file>